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BV-Standardtext" style:master-page-name="MP0" style:family="paragraph">
      <style:paragraph-properties fo:keep-with-next="always" fo:break-before="page" fo:text-align="start"/>
      <style:text-properties style:font-name="Calibri" style:font-name-complex="Arial" fo:color="#B90065" fo:font-size="17pt" style:font-size-asian="17pt" style:font-size-complex="17pt"/>
    </style:style>
    <style:style style:name="P4" style:parent-style-name="KBV-Standardtext" style:family="paragraph">
      <style:paragraph-properties fo:keep-with-next="always" fo:text-align="start"/>
      <style:text-properties style:font-name="Calibri" style:font-name-complex="Arial" fo:color="#B90065" fo:font-size="17pt" style:font-size-asian="17pt" style:font-size-complex="17pt"/>
    </style:style>
    <style:style style:name="P5" style:parent-style-name="Standard" style:family="paragraph">
      <style:paragraph-properties fo:keep-with-next="always" style:text-autospace="none" fo:margin-bottom="0in" fo:line-height="100%"/>
      <style:text-properties style:font-name="Calibri" style:font-name-complex="Calibri"/>
    </style:style>
    <style:style style:name="P6" style:parent-style-name="Standard" style:family="paragraph">
      <style:paragraph-properties fo:keep-with-next="always" style:text-autospace="none" fo:margin-bottom="0in" fo:line-height="100%"/>
    </style:style>
    <style:style style:name="T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2" style:parent-style-name="Absatz-Standardschriftart" style:family="text">
      <style:text-properties style:font-name="Calibri" style:font-name-complex="Arial" fo:font-size="10pt" style:font-size-asian="10pt" style:font-size-complex="10pt"/>
    </style:style>
    <style:style style:name="T23" style:parent-style-name="Absatz-Standardschriftart" style:family="text">
      <style:text-properties style:font-name="Calibri" style:font-name-complex="Arial" fo:font-size="10pt" style:font-size-asian="10pt" style:font-size-complex="10pt"/>
    </style:style>
    <style:style style:name="T24" style:parent-style-name="Absatz-Standardschriftart" style:family="text">
      <style:text-properties style:font-name="Calibri" style:font-name-complex="Arial" fo:font-size="10pt" style:font-size-asian="10pt" style:font-size-complex="10pt"/>
    </style:style>
    <style:style style:name="T25" style:parent-style-name="Absatz-Standardschriftart" style:family="text">
      <style:text-properties style:font-name="Calibri" style:font-name-complex="Arial" fo:font-size="10pt" style:font-size-asian="10pt" style:font-size-complex="10pt"/>
    </style:style>
    <style:style style:name="T26" style:parent-style-name="Absatz-Standardschriftart" style:family="text">
      <style:text-properties style:font-name="Calibri" style:font-name-complex="Arial" fo:font-size="10pt" style:font-size-asian="10pt" style:font-size-complex="10pt"/>
    </style:style>
    <style:style style:name="T27" style:parent-style-name="Absatz-Standardschriftart" style:family="text">
      <style:text-properties style:font-name="Calibri" style:font-name-complex="Arial" fo:font-size="10pt" style:font-size-asian="10pt" style:font-size-complex="10pt"/>
    </style:style>
    <style:style style:name="T28" style:parent-style-name="Absatz-Standardschriftart" style:family="text">
      <style:text-properties style:font-name="Calibri" style:font-name-complex="Arial" fo:font-size="10pt" style:font-size-asian="10pt" style:font-size-complex="10pt"/>
    </style:style>
    <style:style style:name="P29" style:parent-style-name="Standard" style:family="paragraph">
      <style:paragraph-properties fo:keep-with-next="always" style:text-autospace="none" fo:margin-bottom="0in" fo:line-height="100%"/>
    </style:style>
    <style:style style:name="T30" style:parent-style-name="Absatz-Standardschriftart" style:family="text">
      <style:text-properties style:font-name="Calibri" style:font-name-complex="Arial" fo:font-size="10pt" style:font-size-asian="10pt" style:font-size-complex="10pt"/>
    </style:style>
    <style:style style:name="T31" style:parent-style-name="Absatz-Standardschriftart" style:family="text">
      <style:text-properties style:font-name="Calibri" style:font-name-complex="Arial" fo:font-size="10pt" style:font-size-asian="10pt" style:font-size-complex="10pt"/>
    </style:style>
    <style:style style:name="T3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4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4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4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4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4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45" style:parent-style-name="Absatz-Standardschriftar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keep-with-next="always" style:text-autospace="none" fo:margin-bottom="0in" fo:line-height="100%"/>
      <style:text-properties style:font-name="Calibri" style:font-name-complex="Calibri"/>
    </style:style>
    <style:style style:name="P49" style:parent-style-name="Standard" style:family="paragraph">
      <style:paragraph-properties fo:keep-with-next="always" style:text-autospace="none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keep-with-next="always" style:text-autospace="none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keep-with-next="always" style:text-autospace="none" fo:margin-bottom="0in" fo:line-height="100%"/>
    </style:style>
    <style:style style:name="T52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58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9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61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keep-with-next="always" style:text-autospace="none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keep-with-next="always" style:text-autospace="none" fo:margin-bottom="0in" fo:line-height="100%"/>
    </style:style>
    <style:style style:name="T64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7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7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7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74" style:parent-style-name="Standard" style:family="paragraph">
      <style:paragraph-properties fo:keep-with-next="always" style:text-autospace="none" fo:margin-bottom="0in" fo:line-height="100%"/>
      <style:text-properties style:font-name="Calibri" style:font-name-complex="Calibri" fo:font-size="8pt" style:font-size-asian="8pt" style:font-size-complex="8pt"/>
    </style:style>
    <style:style style:name="P75" style:parent-style-name="Standard" style:family="paragraph">
      <style:paragraph-properties fo:keep-with-next="always" style:text-autospace="none" fo:margin-bottom="0in" fo:line-height="100%"/>
    </style:style>
    <style:style style:name="T7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77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7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80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83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keep-with-next="always" style:text-autospace="none" fo:margin-bottom="0in" fo:line-height="100%"/>
    </style:style>
    <style:style style:name="T86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keep-with-next="always" style:text-autospace="none" fo:margin-bottom="0in" fo:line-height="100%"/>
    </style:style>
    <style:style style:name="T9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9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9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9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9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9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9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9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99" style:parent-style-name="Listenabsatz" style:list-style-name="LFO14" style:family="paragraph">
      <style:paragraph-properties fo:keep-with-next="always" style:text-autospace="none" fo:margin-bottom="0in" fo:line-height="100%"/>
    </style:style>
    <style:style style:name="T10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0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0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0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0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0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0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07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08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0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10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11" style:parent-style-name="Listenabsatz" style:list-style-name="LFO14" style:family="paragraph">
      <style:paragraph-properties fo:keep-with-next="always" style:text-autospace="none" fo:margin-bottom="0in" fo:line-height="100%"/>
    </style:style>
    <style:style style:name="T11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1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1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1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16" style:parent-style-name="Absatz-Standardschriftar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1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1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2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21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2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23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2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125" style:parent-style-name="Listenabsatz" style:list-style-name="LFO14" style:family="paragraph">
      <style:paragraph-properties fo:keep-with-next="always" style:text-autospace="none" fo:margin-bottom="0in" fo:line-height="100%"/>
    </style:style>
    <style:style style:name="T12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2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2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2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3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3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3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3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3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35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36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3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38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3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140" style:parent-style-name="Listenabsatz" style:list-style-name="LFO14" style:family="paragraph">
      <style:paragraph-properties fo:keep-with-next="always" style:text-autospace="none" fo:margin-bottom="0in" fo:line-height="100%"/>
    </style:style>
    <style:style style:name="T14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4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4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4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4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46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47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49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151" style:parent-style-name="KBV-Standardtext" style:family="paragraph">
      <style:paragraph-properties fo:keep-with-next="always" fo:text-align="start" fo:margin-left="0.5in" fo:margin-right="-1.06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Listenabsatz" style:list-style-name="LFO14" style:family="paragraph">
      <style:paragraph-properties fo:keep-with-next="always" style:text-autospace="none" fo:margin-bottom="0in" fo:line-height="100%"/>
    </style:style>
    <style:style style:name="T15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5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5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5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5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5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5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6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6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6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6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64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65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67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68" style:parent-style-name="Listenabsatz" style:family="paragraph">
      <style:paragraph-properties fo:keep-with-next="always" style:text-autospace="none" fo:margin-bottom="0in" fo:line-height="100%"/>
    </style:style>
    <style:style style:name="T16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70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7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7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174" style:parent-style-name="Listenabsatz" style:family="paragraph">
      <style:paragraph-properties fo:keep-with-next="always"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75" style:parent-style-name="KBV-Standardtext" style:list-style-name="LFO15" style:family="paragraph">
      <style:paragraph-properties fo:keep-with-next="always" fo:text-align="start" fo:margin-bottom="0.1805in" style:line-height-at-least="0.1666in" fo:margin-right="-4.8354in"/>
      <style:text-properties style:font-name="Calibri" style:font-name-complex="Calibri" fo:font-size="10pt" style:font-size-asian="10pt" style:font-size-complex="10pt"/>
    </style:style>
    <style:style style:name="P176" style:parent-style-name="KBV-Standardtext" style:list-style-name="LFO15" style:family="paragraph">
      <style:paragraph-properties fo:keep-with-next="always" fo:text-align="start" fo:margin-bottom="0.1805in" style:line-height-at-least="0.1666in" fo:margin-right="-4.8354in"/>
      <style:text-properties style:font-name="Calibri" style:font-name-complex="Calibri" fo:font-size="10pt" style:font-size-asian="10pt" style:font-size-complex="10pt"/>
    </style:style>
    <style:style style:name="P177" style:parent-style-name="KBV-Standardtext" style:family="paragraph">
      <style:paragraph-properties fo:keep-with-next="always" fo:text-align="start" style:line-height-at-least="0.1666in" fo:margin-right="-4.8354in"/>
    </style:style>
    <style:style style:name="T178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80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8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83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4" style:parent-style-name="KBV-Standardtext" style:family="paragraph">
      <style:paragraph-properties fo:keep-with-next="always" fo:text-align="start" style:line-height-at-least="0.1666in" fo:margin-right="-4.8354in"/>
    </style:style>
    <style:style style:name="T18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8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8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8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89" style:parent-style-name="Absatz-Standardschriftar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9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9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93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195" style:parent-style-name="KBV-Standardtext" style:list-style-name="LFO16" style:family="paragraph">
      <style:paragraph-properties fo:keep-with-next="always" fo:text-align="start" style:line-height-at-least="0.1666in" fo:margin-right="-4.8354in"/>
    </style:style>
    <style:style style:name="T19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9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9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19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0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0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0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03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04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06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07" style:parent-style-name="KBV-Standardtext" style:list-style-name="LFO16" style:family="paragraph">
      <style:paragraph-properties fo:keep-with-next="always" fo:text-align="start" style:line-height-at-least="0.1666in" fo:margin-right="-4.8354in"/>
    </style:style>
    <style:style style:name="T20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0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1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1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1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1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1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1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1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1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18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19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21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22" style:parent-style-name="KBV-Standardtext" style:list-style-name="LFO16" style:family="paragraph">
      <style:paragraph-properties fo:keep-with-next="always" fo:text-align="start" style:line-height-at-least="0.1666in" fo:margin-right="-4.8354in"/>
    </style:style>
    <style:style style:name="T22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2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2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2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2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2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2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3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3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3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33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34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36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37" style:parent-style-name="KBV-Standardtext" style:list-style-name="LFO16" style:family="paragraph">
      <style:paragraph-properties fo:keep-with-next="always" fo:text-align="start" style:line-height-at-least="0.1666in" fo:margin-right="-4.8354in"/>
    </style:style>
    <style:style style:name="T23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3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4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4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4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4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4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4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4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4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4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4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50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51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53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54" style:parent-style-name="KBV-Standardtext" style:list-style-name="LFO16" style:family="paragraph">
      <style:paragraph-properties fo:keep-with-next="always" fo:text-align="start" style:line-height-at-least="0.1666in" fo:margin-right="-4.8354in"/>
    </style:style>
    <style:style style:name="T25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5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5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5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5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6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6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6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6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6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6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6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6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6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69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70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72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73" style:parent-style-name="KBV-Standardtext" style:list-style-name="LFO16" style:family="paragraph">
      <style:paragraph-properties fo:keep-with-next="always" fo:text-align="start" style:line-height-at-least="0.1666in" fo:margin-right="-4.8354in"/>
    </style:style>
    <style:style style:name="T27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7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7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7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7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7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8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8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8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8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8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85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86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88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89" style:parent-style-name="KBV-Standardtext" style:list-style-name="LFO16" style:family="paragraph">
      <style:paragraph-properties fo:keep-with-next="always" fo:text-align="start" style:line-height-at-least="0.1666in" fo:margin-right="-1.0631in"/>
    </style:style>
    <style:style style:name="T29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9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9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9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9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9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9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9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9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299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00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02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0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304" style:parent-style-name="KBV-Standardtext" style:list-style-name="LFO16" style:family="paragraph">
      <style:paragraph-properties fo:keep-with-next="always" fo:text-align="start" style:line-height-at-least="0.1666in" fo:margin-right="-1.0631in"/>
    </style:style>
    <style:style style:name="T30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0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0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0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0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1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1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1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1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1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1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16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17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19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2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2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2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323" style:parent-style-name="KBV-Standardtext" style:family="paragraph">
      <style:paragraph-properties fo:keep-with-next="always" fo:text-align="start" style:line-height-at-least="0.1666in" fo:margin-right="-1.0631in"/>
    </style:style>
    <style:style style:name="T32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2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2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2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28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2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3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P331" style:parent-style-name="KBV-Standardtext" style:family="paragraph">
      <style:paragraph-properties fo:keep-with-next="always" fo:text-align="start" style:line-height-at-least="0.1666in" fo:margin-right="-1.0631in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2" style:parent-style-name="KBV-Standardtext" style:list-style-name="LFO18" style:family="paragraph">
      <style:paragraph-properties fo:keep-with-next="always" fo:text-align="start" style:line-height-at-least="0.1666in" fo:margin-right="-1.0631in"/>
    </style:style>
    <style:style style:name="T33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34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3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3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38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4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4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42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34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44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P345" style:parent-style-name="KBV-Standardtext" style:family="paragraph">
      <style:paragraph-properties fo:keep-with-next="always" fo:text-align="start" style:line-height-at-least="0.1666in" fo:margin-left="0.5in" fo:margin-right="-1.06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KBV-Standardtext" style:list-style-name="LFO18" style:family="paragraph">
      <style:paragraph-properties fo:keep-with-next="always" fo:text-align="start" style:line-height-at-least="0.1666in" fo:margin-right="-1.0631in"/>
    </style:style>
    <style:style style:name="T34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48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9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1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5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5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5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5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56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35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58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P359" style:parent-style-name="KBV-Standardtext" style:list-style-name="LFO18" style:family="paragraph">
      <style:paragraph-properties fo:keep-with-next="always" fo:text-align="start" style:line-height-at-least="0.1666in" fo:margin-right="-1.0631in"/>
    </style:style>
    <style:style style:name="T360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61" style:parent-style-name="Absatz-Standardschriftar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63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64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6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66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67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68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369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370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P371" style:parent-style-name="KBV-Standardtext" style:family="paragraph">
      <style:paragraph-properties fo:keep-with-next="always" fo:text-align="start" style:line-height-at-least="0.1666in" fo:margin-left="0.5in" fo:margin-right="-1.06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KBV-Standardtext" style:family="paragraph">
      <style:paragraph-properties fo:keep-with-next="always" fo:text-align="start" style:line-height-at-least="0.1666in" fo:margin-left="0.5in" fo:margin-right="-1.06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KBV-Standardtext" style:family="paragraph">
      <style:paragraph-properties fo:keep-with-next="always" fo:text-align="start" style:line-height-at-least="0.1666in" fo:margin-right="-1.0631in"/>
    </style:style>
    <style:style style:name="T374" style:parent-style-name="Absatz-Standardschriftart" style:family="text">
      <style:text-properties style:font-name="Calibri" style:font-name-complex="Calibri" fo:font-weight="bold" style:font-weight-asian="bold"/>
    </style:style>
    <style:style style:name="T375" style:parent-style-name="Absatz-Standardschriftart" style:family="text">
      <style:text-properties style:font-name="Calibri" style:font-name-complex="Calibri" fo:font-weight="bold" style:font-weight-asian="bold"/>
    </style:style>
    <style:style style:name="T376" style:parent-style-name="Absatz-Standardschriftart" style:family="text">
      <style:text-properties style:font-name="Calibri" style:font-name-complex="Calibri" fo:font-weight="bold" style:font-weight-asian="bold"/>
    </style:style>
    <style:style style:name="T377" style:parent-style-name="Absatz-Standardschriftart" style:family="text">
      <style:text-properties style:font-name="Calibri" style:font-name-complex="Calibri" fo:font-weight="bold" style:font-weight-asian="bold"/>
    </style:style>
    <style:style style:name="T378" style:parent-style-name="Absatz-Standardschriftart" style:family="text">
      <style:text-properties style:font-name="Calibri" style:font-name-complex="Calibri" fo:font-weight="bold" style:font-weight-asian="bold"/>
    </style:style>
    <style:style style:name="T379" style:parent-style-name="Absatz-Standardschriftart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DEINE<text:s/>EINVERSTÄNDNISERKLÄRUNG<text:s/><text:s/>ZUM UMGANG MIT<text:s/></text:p>
      <text:p text:style-name="P4">DEINEN PERSONENBEZOGENEN DATEN</text:p>
      <text:p text:style-name="P5"/>
      <text:p text:style-name="P6"><text:span text:style-name="T7">Liebe*r</text:span><text:span text:style-name="T8"><text:s/>Patient</text:span><text:span text:style-name="T9">*in</text:span><text:span text:style-name="T10">, dieser Fragebogen wird<text:s/></text:span><text:span text:style-name="T11">dir</text:span><text:span text:style-name="T12"><text:s/>und uns helfen, den Umgang</text:span><text:span text:style-name="T13"><text:s/>mit</text:span><text:span text:style-name="T14"><text:s/>und die Weiterleitung<text:s/></text:span><text:span text:style-name="T15">von</text:span><text:span text:style-name="T16"><text:s/>deinen</text:span><text:span text:style-name="T17"><text:s/>allgemeinen personenbezogenen Daten und<text:s/></text:span><text:span text:style-name="T18">deinen</text:span><text:span text:style-name="T19"><text:s/>Gesundheitsdaten (besondere personenbezogene Daten) entsprechend<text:s/></text:span><text:span text:style-name="T20">deinen</text:span><text:span text:style-name="T21"><text:s/>Wünschen und Vorgaben zu handhaben.<text:s/></text:span><text:span text:style-name="T22">Nach der EU-Datenschutz-Grundverordnung (DSGVO) sind wir verpflichtet,<text:s/></text:span><text:span text:style-name="T23">dein</text:span><text:span text:style-name="T24"><text:s/>Einverständnis<text:s/></text:span><text:span text:style-name="T25">im Umgang mit<text:s/></text:span><text:span text:style-name="T26">deinen o.g. Daten</text:span><text:span text:style-name="T27"><text:s/></text:span><text:span text:style-name="T28">einzuholen</text:span></text:p>
      <text:p text:style-name="P29"><text:span text:style-name="T30">Ebenfalls benötigen w</text:span><text:span text:style-name="T31">ir dazu eine Entbindung von der Schweigepflicht.<text:s/></text:span><text:span text:style-name="T32">Zur Vereinfachung des Praxisablaufs, haben wir alle bei uns vorkommenden Empfänger und Übermittelun</text:span><text:span text:style-name="T33">gsarten</text:span><text:span text:style-name="T34">, und weitere datenschutzrechtliche Vorgänge in unserer Praxis in untenstehendem</text:span><text:span text:style-name="T35"><text:s/></text:span><text:span text:style-name="T36">Frage</text:span><text:span text:style-name="T37">bogen <text:s/>erfasst. Bitte fülle</text:span><text:span text:style-name="T38"><text:s/>ihn mögl</text:span><text:span text:style-name="T39">ichst umgehend aus und gib</text:span><text:span text:style-name="T40"><text:s/>ihn in der Praxis ab.<text:s/></text:span><text:span text:style-name="T41">Gerne kannst du auch</text:span><text:span text:style-name="T42"><text:s/>eine Kopie des ausgefüllten Bogens</text:span><text:span text:style-name="T43"><text:s/>bekommen</text:span><text:span text:style-name="T44">.<text:s/></text:span><text:span text:style-name="T45">Du hast</text:span><text:span text:style-name="T46"><text:s/>jederzeit das Recht, die Erklärung zu ändern oder ganz zurückzunehmen.</text:span><text:span text:style-name="T47"><text:s/></text:span></text:p>
      <text:p text:style-name="P48"/>
      <text:p text:style-name="P49">Name,<text:s/>Vorname: ……………………………………………….geb. am:………….E-Mail: ………………….….………………Tel: ……………..………….……………</text:p>
      <text:p text:style-name="P50"/>
      <text:p text:style-name="P51"><text:span text:style-name="T52">Ich habe die<text:s/></text:span><text:span text:style-name="T53">PATIENTENINFORMATION<text:s/></text:span><text:span text:style-name="T54"><text:s/>zum Datenschutz der Praxis Mäder gelesen und verstanden</text:span><text:span text:style-name="T55"><text:s/>und<text:s/></text:span><text:span text:style-name="T56"><text:tab/></text:span><text:span text:style-name="T57">JA</text:span><text:span text:style-name="T58">□</text:span><text:span text:style-name="T59"><text:s/></text:span><text:span text:style-name="T60"><text:s/>NEIN</text:span><text:span text:style-name="T61">□</text:span></text:p>
      <text:p text:style-name="P62">willige in die gesetzlich vorgesehenen Datenverarbeitungen und Übermittlungen<text:s/>sowie der Abrechnungs-</text:p>
      <text:p text:style-name="P63"><text:span text:style-name="T64">Daten an die<text:s/></text:span><text:span text:style-name="T65">KVS, HÄVG sowie<text:s/></text:span><text:span text:style-name="T66">PVS</text:span><text:span text:style-name="T67">, PAS</text:span><text:span text:style-name="T68"><text:s/>o.ä. Dienstleistern (bei privaten Abrechnungen oder IGEL-Leistungen)</text:span><text:span text:style-name="T69"><text:s/>ein</text:span><text:span text:style-name="T70">.</text:span><text:span text:style-name="T71"><text:s/></text:span><text:span text:style-name="T72"><text:tab/></text:span><text:span text:style-name="T73"><text:tab/></text:span></text:p>
      <text:p text:style-name="P74"/>
      <text:p text:style-name="P75"><text:span text:style-name="T76">Ich<text:s/></text:span><text:span text:style-name="T77">entbinde</text:span><text:span text:style-name="T78"><text:s/></text:span><text:span text:style-name="T79"><text:s/></text:span><text:span text:style-name="T80">meinen Arzt<text:s/></text:span><text:span text:style-name="T81">Martin Mäder und sein Praxisteam</text:span><text:span text:style-name="T82"><text:s/>betreffend meiner Gesundheitsdaten<text:s/></text:span><text:span text:style-name="T83">von der Schweigepflicht</text:span><text:span text:style-name="T84"><text:s/></text:span></text:p>
      <text:p text:style-name="P85"><text:span text:style-name="T86">und bin damit einverstanden, dass meine sensiblen Daten</text:span><text:span text:style-name="T87"><text:s/>(und ggf. Laborproben oder technische Befunde, wie z.B. EKG)</text:span><text:span text:style-name="T88"><text:s/>an</text:span><text:span text:style-name="T89"><text:s/></text:span></text:p>
      <text:p text:style-name="P90"><text:span text:style-name="T91">folgenden</text:span><text:span text:style-name="T92"><text:s/>Personen,<text:s/></text:span><text:span text:style-name="T93">Gruppen</text:span><text:span text:style-name="T94"><text:s/>und Institutionen</text:span><text:span text:style-name="T95"><text:s/>übermittelt werden dürfen und von</text:span><text:span text:style-name="T96"><text:s/>diesen eingeholt werden dürfen:</text:span><text:span text:style-name="T97"><text:s/></text:span><text:span text:style-name="T98"><text:s/></text:span></text:p>
      <text:list text:style-name="LFO14" text:continue-numbering="true">
        <text:list-item>
          <text:p text:style-name="P99"><text:span text:style-name="T100">Mit der Praxis</text:span><text:span text:style-name="T101"><text:s/>kooperierende Labore, die meine Laborproben (z.B. Blut)<text:s/></text:span><text:span text:style-name="T102"><text:s/>untersuchen<text:s/></text:span><text:span text:style-name="T103"><text:tab/></text:span><text:span text:style-name="T104"><text:tab/></text:span><text:span text:style-name="T105"><text:tab/></text:span><text:span text:style-name="T106">JA</text:span><text:span text:style-name="T107">□</text:span><text:span text:style-name="T108"><text:s/></text:span><text:span text:style-name="T109">NEIN</text:span><text:span text:style-name="T110">□</text:span></text:p>
        </text:list-item>
        <text:list-item>
          <text:p text:style-name="P111"><text:span text:style-name="T112">ALLEN<text:s/></text:span><text:span text:style-name="T113">Ärzte</text:span><text:span text:style-name="T114">n</text:span><text:span text:style-name="T115"><text:s/>und Psychotherapeuten, die mich aktuell, früher oder in Zukunft<text:s/></text:span><text:span text:style-name="T116">mitbehandeln</text:span><text:span text:style-name="T117"><text:s/></text:span><text:span text:style-name="T118"><text:tab/></text:span><text:span text:style-name="T119"><text:tab/></text:span><text:span text:style-name="T120">JA</text:span><text:span text:style-name="T121">□</text:span><text:span text:style-name="T122"><text:s/>NEIN</text:span><text:span text:style-name="T123">□</text:span><text:span text:style-name="T124"><text:tab/></text:span></text:p>
        </text:list-item>
        <text:list-item>
          <text:p text:style-name="P125"><text:span text:style-name="T126">ALLEN<text:s/></text:span><text:span text:style-name="T127">Apparategemeinschaften</text:span><text:span text:style-name="T128">, Apotheken, u.ä</text:span><text:span text:style-name="T129">.</text:span><text:span text:style-name="T130"><text:s/></text:span><text:span text:style-name="T131">die meine Gesundheitsdaten</text:span><text:span text:style-name="T132"><text:s/>bearbeiten</text:span><text:span text:style-name="T133"><text:tab/></text:span><text:span text:style-name="T134"><text:tab/>JA</text:span><text:span text:style-name="T135">□</text:span><text:span text:style-name="T136"><text:s/></text:span><text:span text:style-name="T137">NEIN</text:span><text:span text:style-name="T138">□</text:span><text:span text:style-name="T139"><text:tab/></text:span></text:p>
        </text:list-item>
        <text:list-item>
          <text:p text:style-name="P140"><text:span text:style-name="T141">ALLEN</text:span><text:span text:style-name="T142"><text:s/>Institutionen, ob staatlich oder privat, von denen ich etwas erhalten will (z. B. Geld,</text:span><text:span text:style-name="T143"><text:tab/></text:span><text:span text:style-name="T144"><text:tab/></text:span><text:span text:style-name="T145">JA</text:span><text:span text:style-name="T146">□</text:span><text:span text:style-name="T147"><text:s/></text:span><text:span text:style-name="T148"><text:s/>NEIN</text:span><text:span text:style-name="T149">□</text:span><text:span text:style-name="T150"><text:tab/></text:span></text:p>
        </text:list-item>
      </text:list>
      <text:p text:style-name="P151">Rente, Versicherungsleistungen<text:s/>(auch BG), Kuren, Reha, Bescheinigungen, Behindertengrad, etc.)<text:tab/></text:p>
      <text:list text:style-name="LFO14" text:continue-numbering="true">
        <text:list-item>
          <text:p text:style-name="P152"><text:span text:style-name="T153">FOLGENDEN ANGEHÖRIGEN</text:span><text:span text:style-name="T154">:</text:span><text:span text:style-name="T155"><text:s/></text:span><text:span text:style-name="T156">(z.B. Ehe- u.<text:s/></text:span><text:span text:style-name="T157">Lebens</text:span><text:span text:style-name="T158">partner, Kinder, Eltern, etc.,<text:s/></text:span><text:span text:style-name="T159">bitte<text:s/></text:span><text:span text:style-name="T160">trage hier deine</text:span><text:span text:style-name="T161"><text:s/></text:span><text:span text:style-name="T162"><text:tab/></text:span><text:span text:style-name="T163">JA</text:span><text:span text:style-name="T164">□</text:span><text:span text:style-name="T165"><text:s/></text:span><text:span text:style-name="T166">NEIN</text:span><text:span text:style-name="T167">□</text:span></text:p>
        </text:list-item>
      </text:list>
      <text:p text:style-name="P168"><text:span text:style-name="T169">Angehörigen oder Freunde ein,<text:s/></text:span><text:span text:style-name="T170">denen du besonders vertraust und die sich im Notfall kümmern</text:span><text:span text:style-name="T171">)<text:s/></text:span><text:span text:style-name="T172"><text:tab/></text:span><text:span text:style-name="T173"><text:tab/></text:span></text:p>
      <text:p text:style-name="P174">(Stell Dir vor, du wirst bewusstlos…. Wen außer dem Rettungsdienst sollen wir anrufen?)<text:tab/><text:tab/><text:tab/><text:tab/><text:tab/><text:tab/><text:tab/><text:tab/><text:tab/><text:tab/></text:p>
      <text:list text:style-name="LFO15" text:continue-numbering="true">
        <text:list-item>
          <text:p text:style-name="P175">Name,<text:s/>Vorname: …………………………………………….<text:s text:c="2"/>Tel: …………………………………E-Mail:……………………………………………</text:p>
        </text:list-item>
        <text:list-item>
          <text:p text:style-name="P176">Name,<text:s/>Vorname: …………………………………………….<text:s text:c="2"/>Tel: …………………………………E-Mail:……………………………………………</text:p>
        </text:list-item>
      </text:list>
      <text:p text:style-name="P177"><text:span text:style-name="T178">Ich genehmige</text:span><text:span text:style-name="T179"><text:s/>Martin Mäder und seinem Praxisteam, die erforderlichen<text:s/></text:span><text:span text:style-name="T180">Daten</text:span><text:span text:style-name="T181">, die die o.g.</text:span><text:span text:style-name="T182"><text:s/></text:span><text:span text:style-name="T183">Ärzte,</text:span></text:p>
      <text:p text:style-name="P184"><text:span text:style-name="T185">Personen, Gruppen</text:span><text:span text:style-name="T186">,</text:span><text:span text:style-name="T187"><text:s/>Institutionen</text:span><text:span text:style-name="T188"><text:s/>und/oder<text:s/></text:span><text:span text:style-name="T189">ich selbst</text:span><text:span text:style-name="T190"><text:s/>erhalten sollen</text:span><text:span text:style-name="T191">,</text:span><text:span text:style-name="T192"><text:s/></text:span><text:span text:style-name="T193">über folgende Wege zu übermitteln</text:span><text:span text:style-name="T194">:<text:s/></text:span></text:p>
      <text:list text:style-name="LFO16" text:continue-numbering="true">
        <text:list-item>
          <text:p text:style-name="P195"><text:span text:style-name="T196">Mündlich, per Post, per direkter Übergabe der Daten (händisch)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JA</text:span><text:span text:style-name="T203">□</text:span><text:span text:style-name="T204"><text:s/></text:span><text:span text:style-name="T205"><text:s/>NEIN</text:span><text:span text:style-name="T206">□</text:span></text:p>
        </text:list-item>
        <text:list-item>
          <text:p text:style-name="P207"><text:span text:style-name="T208">Über<text:s/></text:span><text:span text:style-name="T209">das</text:span><text:span text:style-name="T210"><text:s/>Selbstabholer Board</text:span><text:span text:style-name="T211"><text:s/>(SB) <text:s/>im Eingangsbereich</text:span><text:span text:style-name="T212"><text:s/></text:span><text:span text:style-name="T213">(</text:span><text:span text:style-name="T214">im verschlossenen Umschlag</text:span><text:span text:style-name="T215"><text:s/>mit Namen)</text:span><text:span text:style-name="T216"><text:tab/></text:span><text:span text:style-name="T217">JA</text:span><text:span text:style-name="T218">□</text:span><text:span text:style-name="T219"><text:s/></text:span><text:span text:style-name="T220"><text:s/>NEIN</text:span><text:span text:style-name="T221">□</text:span></text:p>
        </text:list-item>
        <text:list-item>
          <text:p text:style-name="P222"><text:span text:style-name="T223">telefonisch (Telekom/</text:span><text:span text:style-name="T224">VOIP</text:span><text:span text:style-name="T225">, Mobilfunk</text:span><text:span text:style-name="T226">),</text:span><text:span text:style-name="T227"><text:s/>auch auf Mailbox /Anrufbeantworter</text:span><text:span text:style-name="T228"><text:tab/></text:span><text:span text:style-name="T229"><text:tab/></text:span><text:span text:style-name="T230"><text:tab/></text:span><text:span text:style-name="T231"><text:tab/></text:span><text:span text:style-name="T232">JA</text:span><text:span text:style-name="T233">□</text:span><text:span text:style-name="T234"><text:s/></text:span><text:span text:style-name="T235"><text:s/>NEIN</text:span><text:span text:style-name="T236">□</text:span></text:p>
        </text:list-item>
        <text:list-item>
          <text:p text:style-name="P237"><text:span text:style-name="T238">per Datenfernübertragung</text:span><text:span text:style-name="T239"><text:s/></text:span><text:span text:style-name="T240">DFÜ<text:s/></text:span><text:span text:style-name="T241">(z.B. Labordaten</text:span><text:span text:style-name="T242">, über Telekom</text:span><text:span text:style-name="T243">)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JA</text:span><text:span text:style-name="T250">□</text:span><text:span text:style-name="T251"><text:s/></text:span><text:span text:style-name="T252"><text:s/>NEIN</text:span><text:span text:style-name="T253">□</text:span></text:p>
        </text:list-item>
        <text:list-item>
          <text:p text:style-name="P254"><text:span text:style-name="T255">durch</text:span><text:span text:style-name="T256"><text:s/>sichere</text:span><text:span text:style-name="T257"><text:s/></text:span><text:span text:style-name="T258">(</text:span><text:span text:style-name="T259">getunnelte</text:span><text:span text:style-name="T260">)</text:span><text:span text:style-name="T261"><text:s/>Verbindungen im Internet</text:span><text:span text:style-name="T262"><text:s/>(z.B. LZ-EKG</text:span><text:span text:style-name="T263">, KV-Safenet</text:span><text:span text:style-name="T264">)</text:span><text:span text:style-name="T265"><text:tab/></text:span><text:span text:style-name="T266"><text:tab/></text:span><text:span text:style-name="T267"><text:tab/></text:span><text:span text:style-name="T268">JA</text:span><text:span text:style-name="T269">□</text:span><text:span text:style-name="T270"><text:s/></text:span><text:span text:style-name="T271"><text:s/>NEIN</text:span><text:span text:style-name="T272">□</text:span></text:p>
        </text:list-item>
        <text:list-item>
          <text:p text:style-name="P273"><text:span text:style-name="T274">Per Fax (über Telekom) oder SMS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JA</text:span><text:span text:style-name="T285">□</text:span><text:span text:style-name="T286"><text:s/></text:span><text:span text:style-name="T287"><text:s/>NEIN</text:span><text:span text:style-name="T288">□</text:span></text:p>
        </text:list-item>
        <text:list-item>
          <text:p text:style-name="P289"><text:span text:style-name="T290">per Email</text:span><text:span text:style-name="T291"><text:s/>(für Terminvergaben und -Änderungen wichtig)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JA</text:span><text:span text:style-name="T299">□</text:span><text:span text:style-name="T300"><text:s/></text:span><text:span text:style-name="T301"><text:s/>NEIN</text:span><text:span text:style-name="T302">□</text:span><text:span text:style-name="T303"><text:tab/></text:span></text:p>
        </text:list-item>
        <text:list-item>
          <text:p text:style-name="P304"><text:span text:style-name="T305">über Messangerdienste</text:span><text:span text:style-name="T306">, verschlüsselt</text:span><text:span text:style-name="T307"><text:s/>(wie z.B.<text:s/></text:span><text:span text:style-name="T308">Telegramm,<text:s/></text:span><text:span text:style-name="T309">WhatsApp)</text:span><text:span text:style-name="T310"><text:s/></text:span><text:span text:style-name="T311"><text:tab/></text:span><text:span text:style-name="T312"><text:tab/></text:span><text:span text:style-name="T313"><text:tab/></text:span><text:span text:style-name="T314"><text:tab/></text:span><text:span text:style-name="T315">JA</text:span><text:span text:style-name="T316">□</text:span><text:span text:style-name="T317"><text:s/></text:span><text:span text:style-name="T318"><text:s/>NEIN</text:span><text:span text:style-name="T319">□</text:span><text:span text:style-name="T320"><text:tab/></text:span><text:span text:style-name="T321"><text:tab/></text:span><text:span text:style-name="T322"><text:tab/></text:span></text:p>
        </text:list-item>
      </text:list>
      <text:p text:style-name="P323"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/text:p>
      <text:p text:style-name="P331">Desweitern bin ich einverstanden damit, dass:<text:s/></text:p>
      <text:list text:style-name="LFO18" text:continue-numbering="true">
        <text:list-item>
          <text:p text:style-name="P332"><text:span text:style-name="T333">ich<text:s/></text:span><text:span text:style-name="T334">mit meinem Namen</text:span><text:span text:style-name="T335"><text:s/>(anstelle der Patiente</text:span><text:span text:style-name="T336">n</text:span><text:span text:style-name="T337">nummer)<text:s/></text:span><text:span text:style-name="T338">aufgerufen und angesprochen werde</text:span><text:span text:style-name="T339">,<text:s/></text:span><text:span text:style-name="T340"><text:tab/></text:span><text:span text:style-name="T341">JA</text:span><text:span text:style-name="T342">□</text:span><text:span text:style-name="T343"><text:s text:c="2"/>NEIN</text:span><text:span text:style-name="T344">□</text:span></text:p>
        </text:list-item>
      </text:list>
      <text:p text:style-name="P345">auch wenn andere Patienten meinen Namen dabei mitbekommen.<text:s/><text:tab/><text:tab/><text:tab/><text:tab/><text:tab/></text:p>
      <text:list text:style-name="LFO18" text:continue-numbering="true">
        <text:list-item>
          <text:p text:style-name="P346"><text:span text:style-name="T347">meine<text:s/></text:span><text:span text:style-name="T348">Daten<text:s/></text:span><text:span text:style-name="T349">über den Zeitraum von 10 Jahren hinaus<text:s/></text:span><text:span text:style-name="T350">aufbewahrt</text:span><text:span text:style-name="T351"><text:s/>werden.<text:s/></text:span><text:span text:style-name="T352"><text:tab/></text:span><text:span text:style-name="T353"><text:tab/></text:span><text:span text:style-name="T354"><text:tab/></text:span><text:span text:style-name="T355"><text:tab/>JA</text:span><text:span text:style-name="T356">□</text:span><text:span text:style-name="T357"><text:s text:c="2"/>NEIN</text:span><text:span text:style-name="T358">□</text:span></text:p>
        </text:list-item>
        <text:list-item>
          <text:p text:style-name="P359"><text:span text:style-name="T360">mich die<text:s/></text:span><text:span text:style-name="T361">Praxis telefonisch oder per SMS/Email/Fax</text:span><text:span text:style-name="T362"><text:s/></text:span><text:span text:style-name="T363">im Falle von<text:s/></text:span><text:span text:style-name="T364">Terminabsagen oder-</text:span><text:span text:style-name="T365"><text:tab/></text:span><text:span text:style-name="T366"><text:tab/></text:span><text:span text:style-name="T367">JA</text:span><text:span text:style-name="T368">□</text:span><text:span text:style-name="T369"><text:s text:c="2"/>NEIN</text:span><text:span text:style-name="T370">□</text:span></text:p>
        </text:list-item>
      </text:list>
      <text:p text:style-name="P371">Erinnerungen und anderen für mich relevanten/wichtigen<text:s/>Angelegenheiten<text:s/>kontaktiert.<text:s/></text:p>
      <text:p text:style-name="P372"/>
      <text:p text:style-name="P373"><text:span text:style-name="T374">Königsbrück, den …………………… Unterschrift: ………………………</text:span><text:span text:style-name="T375">……………………………………………(Vor- und Zuna</text:span><text:span text:style-name="T376">me)</text:span><text:span text:style-name="T377"><text:tab/></text:span><text:span text:style-name="T378"><text:tab/></text:span><text:span text:style-name="T3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style:line-height-at-least="0.1666in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KBV-Standardtext" style:next-style-name="KBV-Standardtext" style:default-outline-level="1">
      <style:paragraph-properties fo:keep-with-next="always" style:punctuation-wrap="simple" style:text-autospace="none" fo:text-align="start" style:vertical-align="baseline" fo:margin-top="0.1666in"/>
      <style:text-properties fo:font-weight="bold" style:font-weight-asian="bold" style:letter-kerning="true" fo:font-size="14pt" style:font-size-asian="14pt" fo:hyphenate="true"/>
    </style:style>
    <style:style style:name="Überschrift2" style:display-name="Überschrift 2" style:family="paragraph" style:next-style-name="KBV-Standardtext" style:default-outline-level="2">
      <style:paragraph-properties fo:keep-with-next="always" style:punctuation-wrap="simple" style:text-autospace="none" fo:text-align="justify" style:vertical-align="baseline" fo:margin-top="0.0694in" fo:line-height="100%">
        <style:tab-stops>
          <style:tab-stop style:type="left" style:position="0.3937in"/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language-asian="de" style:country-asian="DE" fo:hyphenate="true"/>
    </style:style>
    <style:style style:name="Überschrift3" style:display-name="Überschrift 3" style:family="paragraph" style:next-style-name="KBV-Standardtext" style:default-outline-level="3">
      <style:paragraph-properties fo:keep-with-next="always" style:punctuation-wrap="simple" style:text-autospace="none" fo:text-align="justify" style:vertical-align="baseline" fo:margin-bottom="0.0694in" fo:line-height="100%"/>
      <style:text-properties style:font-name-asian="Times New Roman" style:font-name-complex="Times New Roman" fo:font-weight="bold" style:font-weight-asian="bold" fo:font-size="12pt" style:font-size-asian="12pt" style:language-asian="de" style:country-asian="DE" fo:hyphenate="true"/>
    </style:style>
    <style:style style:name="Überschrift4" style:display-name="Überschrift 4" style:family="paragraph" style:next-style-name="KBV-Standardtext" style:default-outline-level="4">
      <style:paragraph-properties fo:keep-with-next="always" style:punctuation-wrap="simple" style:text-autospace="none" fo:text-align="justify" style:vertical-align="baseline" fo:margin-bottom="0.0694in" fo:line-height="100%">
        <style:tab-stops>
          <style:tab-stop style:type="left" style:position="0in"/>
          <style:tab-stop style:type="left" style:position="0.6298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language-asian="de" style:country-asian="DE" fo:hyphenate="true"/>
    </style:style>
    <style:style style:name="Überschrift5" style:display-name="Überschrift 5" style:family="paragraph" style:next-style-name="KBV-Standardtext" style:default-outline-level="5">
      <style:paragraph-properties style:punctuation-wrap="simple" style:text-autospace="none" fo:text-align="justify" style:vertical-align="baseline" fo:margin-bottom="0.0694in" fo:line-height="100%">
        <style:tab-stops>
          <style:tab-stop style:type="left" style:position="0in"/>
          <style:tab-stop style:type="left" style:position="0.7479in"/>
        </style:tab-stops>
      </style:paragraph-properties>
      <style:text-properties style:font-name-asian="Times New Roman" style:font-name-complex="Times New Roman" fo:font-size="12pt" style:font-size-asian="12pt" style:language-asian="de" style:country-asian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style:punctuation-wrap="simple" style:text-autospace="none" fo:text-align="justify" style:vertical-align="baseline" fo:margin-top="0.1666in" fo:margin-bottom="0.0416in" fo:line-height="100%"/>
      <style:text-properties style:font-name-asian="Times New Roman" style:font-name-complex="Times New Roman" fo:font-style="italic" style:font-style-asian="italic" style:font-size-complex="10pt" style:language-asian="de" style:country-asian="DE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style:punctuation-wrap="simple" style:text-autospace="none" fo:text-align="justify" style:vertical-align="baseline" fo:margin-top="0.1666in" fo:margin-bottom="0.0416in" fo:line-height="100%"/>
      <style:text-properties style:font-name-asian="Times New Roman" style:font-name-complex="Times New Roman" fo:font-size="10pt" style:font-size-asian="10pt" style:font-size-complex="10pt" style:language-asian="de" style:country-asian="DE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style:punctuation-wrap="simple" style:text-autospace="none" fo:text-align="justify" style:vertical-align="baseline" fo:margin-top="0.1666in" fo:margin-bottom="0.0416in" fo:line-height="100%"/>
      <style:text-properties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style:punctuation-wrap="simple" style:text-autospace="none" fo:text-align="justify" style:vertical-align="baseline" fo:margin-top="0.1666in" fo:margin-bottom="0.0416in" fo:line-height="100%"/>
      <style:text-properties style:font-name-asian="Times New Roman" style:font-name-complex="Times New Roman" fo:font-style="italic" style:font-style-asian="italic" fo:font-size="9pt" style:font-size-asian="9pt" style:font-size-complex="10pt" style:language-asian="de" style:country-asian="DE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KBV-Standardtext" style:display-name="KBV-Standardtext" style:family="paragraph">
      <style:paragraph-properties fo:text-align="justify" fo:margin-bottom="0in" fo:line-height="100%"/>
      <style:text-properties style:font-name-asian="Times New Roman" style:font-name-complex="Times New Roman" style:language-asian="de" style:country-asian="DE" fo:hyphenate="true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style:letter-kerning="true" fo:font-size="14pt" style:font-size-asian="14pt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4pt" style:font-size-asian="14pt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language-asian="de" style:country-asian="DE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language-asian="de" style:country-asian="DE"/>
    </style:style>
    <style:style style:name="Überschrift5Zchn" style:display-name="Überschrift 5 Zchn" style:family="text" style:parent-style-name="Absatz-Standardschriftart">
      <style:text-properties style:font-name="Arial" style:font-name-asian="Times New Roman" style:font-name-complex="Times New Roman" fo:font-size="12pt" style:font-size-asian="12pt" style:language-asian="de" style:country-asian="DE"/>
    </style:style>
    <style:style style:name="Überschrift6Zchn" style:display-name="Überschrift 6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ize-complex="10pt" style:language-asian="de" style:country-asian="DE"/>
    </style:style>
    <style:style style:name="Überschrift7Zchn" style:display-name="Überschrift 7 Zchn" style:family="text" style:parent-style-name="Absatz-Standardschriftar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Überschrift8Zchn" style:display-name="Überschrift 8 Zchn" style:family="text" style:parent-style-name="Absatz-Standardschriftar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de" style:country-asian="DE"/>
    </style:style>
    <style:style style:name="Überschrift9Zchn" style:display-name="Überschrift 9 Zchn" style:family="text" style:parent-style-name="Absatz-Standardschriftart">
      <style:text-properties style:font-name="Arial" style:font-name-asian="Times New Roman" style:font-name-complex="Times New Roman" fo:font-style="italic" style:font-style-asian="italic" fo:font-size="9pt" style:font-size-asian="9pt" style:font-size-complex="10pt" style:language-asian="de" style:country-asian="DE"/>
    </style:style>
    <style:style style:name="KBV-Betreff" style:display-name="KBV-Betreff" style:family="paragraph" style:next-style-name="KBV-Standardtext">
      <style:paragraph-properties fo:text-align="justify" fo:margin-bottom="0in" fo:line-height="100%"/>
      <style:text-properties style:font-name="Arial Black" style:font-name-asian="Times New Roman" style:font-name-complex="Times New Roman" style:language-asian="de" style:country-asian="DE" fo:hyphenate="true"/>
    </style:style>
    <style:style style:name="Titel" style:display-name="Titel" style:family="paragraph" style:parent-style-name="KBV-Standardtext" style:next-style-name="KBV-Standardtext">
      <style:paragraph-properties fo:border-top="none" fo:border-left="none" fo:border-bottom="0.0138in solid #B90065" fo:border-right="none" fo:padding-top="0in" fo:padding-left="0in" fo:padding-bottom="0.0555in" fo:padding-right="0in" style:shadow="none" style:contextual-spacing="true" fo:margin-bottom="0.2083in"/>
      <style:text-properties style:font-name="Arial" style:font-name-asian="Times New Roman" style:font-name-complex="Times New Roman" fo:color="#444E55" fo:letter-spacing="0.0034in" style:letter-kerning="true" fo:font-size="14pt" style:font-size-asian="14pt" style:font-size-complex="26pt" fo:hyphenate="tru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color="#444E55" fo:letter-spacing="0.0034in" style:letter-kerning="true" fo:font-size="14pt" style:font-size-asian="14pt" style:font-size-complex="26pt" style:language-asian="de" style:country-asian="DE"/>
    </style:style>
    <style:style style:name="Untertitel" style:display-name="Untertitel" style:family="paragraph" style:parent-style-name="KBV-Standardtext" style:next-style-name="KBV-Standardtext">
      <style:text-properties style:font-name="Arial" style:font-name-asian="Times New Roman" style:font-name-complex="Times New Roman" fo:font-style="italic" style:font-style-asian="italic" style:font-style-complex="italic" fo:color="#B90065" fo:letter-spacing="0.0104in" fo:font-size="12pt" style:font-size-asian="12pt" style:font-size-complex="12pt" fo:hyphenate="true"/>
    </style:style>
    <style:style style:name="UntertitelZchn" style:display-name="Untertitel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B90065" fo:letter-spacing="0.0104in" fo:font-size="12pt" style:font-size-asian="12pt" style:font-size-complex="12pt" style:language-asian="de" style:country-asian="D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KBV-Aufzählung2" style:display-name="KBV-Aufzählung 2" style:family="paragraph" style:parent-style-name="KBV-Aufzählung1">
      <style:paragraph-properties fo:margin-left="0.5in" fo:text-indent="-0.25in">
        <style:tab-stops/>
      </style:paragraph-properties>
      <style:text-properties fo:hyphenate="true"/>
    </style:style>
    <style:style style:name="KBV-Aufzählung1" style:display-name="KBV-Aufzählung 1" style:family="paragraph" style:parent-style-name="KBV-Standardtext">
      <style:paragraph-properties style:contextual-spacing="true" fo:margin-left="0.5in" fo:text-indent="-0.25in">
        <style:tab-stops/>
      </style:paragraph-properties>
      <style:text-properties fo:hyphenate="true"/>
    </style:style>
    <style:style style:name="KeinLeerraum" style:display-name="Kein Leerraum" style:family="paragraph">
      <style:paragraph-properties fo:margin-bottom="0in" fo:line-height="100%"/>
      <style:text-properties fo:hyphenate="true"/>
    </style:style>
    <style:style style:name="KBV-StandardtextZchn" style:display-name="KBV-Standardtext Zchn" style:family="text" style:parent-style-name="Absatz-Standardschriftart">
      <style:text-properties style:font-name-asian="Times New Roman" style:font-name-complex="Times New Roman" style:language-asian="de" style:country-asian="DE"/>
    </style:style>
    <style:style style:name="KBV-Aufzählung1Zchn" style:display-name="KBV-Aufzählung 1 Zchn" style:family="text" style:parent-style-name="KBV-StandardtextZchn">
      <style:text-properties style:font-name-asian="Times New Roman" style:font-name-complex="Times New Roman" style:language-asian="de" style:country-asian="DE"/>
    </style:style>
    <style:style style:name="KBV-Aufzählung2Zchn" style:display-name="KBV-Aufzählung 2 Zchn" style:family="text" style:parent-style-name="KBV-Aufzählung1Zchn">
      <style:text-properties style:font-name-asian="Times New Roman" style:font-name-complex="Times New Roman" style:language-asian="de" style:country-asian="DE"/>
    </style:style>
    <style:style style:name="KBV-Aufzählung3" style:display-name="KBV-Aufzählung 3" style:family="paragraph" style:parent-style-name="KBV-Aufzählung2">
      <style:paragraph-properties fo:margin-left="0.5in" fo:text-indent="-0.25in">
        <style:tab-stops/>
      </style:paragraph-properties>
      <style:text-properties fo:hyphenate="true"/>
    </style:style>
    <style:style style:name="KBV-Aufzählung3Zchn" style:display-name="KBV-Aufzählung 3 Zchn" style:family="text" style:parent-style-name="KBV-Aufzählung2Zchn">
      <style:text-properties style:font-name-asian="Times New Roman" style:font-name-complex="Times New Roman" style:language-asian="de" style:country-asian="D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b90065" draw:opacity="100%" draw:stroke="solid" svg:stroke-width="0.02778in" svg:stroke-color="#4c0026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5in" fo:margin-bottom="0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KBV-Standardtext" style:family="paragraph">
      <style:paragraph-properties fo:margin-bottom="0.0416in"/>
      <style:text-properties style:font-name="Calibri" fo:font-size="8pt" style:font-size-asian="8pt" style:font-size-complex="8pt"/>
    </style:style>
    <style:style style:name="P3" style:parent-style-name="KBV-Standardtext" style:family="paragraph">
      <style:paragraph-properties fo:margin-bottom="0.0416in"/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QM PatientenCheckliste Datenschutz<text:s/>20231031</text:p>
        <text:p text:style-name="P3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osse, Susanne (KBV)</meta:initial-creator>
    <dc:creator>Praxis Team</dc:creator>
    <meta:creation-date>2023-10-31T08:33:00Z</meta:creation-date>
    <dc:date>2023-10-31T08:33:00Z</dc:date>
    <meta:print-date>2021-06-02T06:4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564" meta:character-count="4115" meta:row-count="29" meta:non-whitespace-character-count="3559"/>
  </office:meta>
</office:document-meta>
</file>