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körper" style:master-page-name="MP0" style:family="paragraph">
      <style:paragraph-properties fo:break-before="page"/>
      <style:text-properties style:font-name="Nirmala UI" style:font-name-complex="Nirmala UI" style:font-weight-complex="normal" fo:font-size="11.5pt" style:font-size-asian="11.5pt" style:font-size-complex="11.5pt"/>
    </style:style>
    <style:style style:name="P2" style:parent-style-name="Textkörper" style:family="paragraph">
      <style:text-properties style:font-name="Nirmala UI" style:font-name-complex="Nirmala UI" fo:font-weight="normal" style:font-weight-asian="normal" style:font-weight-complex="normal" fo:font-size="11.5pt" style:font-size-asian="11.5pt" style:font-size-complex="11.5pt"/>
    </style:style>
    <style:style style:name="P3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7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2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3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4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Nirmala UI" style:font-name-complex="Nirmala UI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19" style:parent-style-name="Standard" style:family="paragraph">
      <style:paragraph-properties style:text-autospace="none"/>
    </style:style>
    <style:style style:name="T20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Nirmala UI" style:font-name-complex="Nirmala UI" fo:font-size="7pt" style:font-size-asian="7pt" style:font-size-complex="7pt"/>
    </style:style>
    <style:style style:name="P30" style:parent-style-name="Standard" style:family="paragraph">
      <style:paragraph-properties style:text-autospace="none"/>
      <style:text-properties style:font-name="Nirmala UI" style:font-name-complex="Nirmala UI" fo:font-weight="bold" style:font-weight-asian="bold"/>
    </style:style>
    <style:style style:name="P31" style:parent-style-name="Standard" style:family="paragraph">
      <style:paragraph-properties style:text-autospace="none"/>
    </style:style>
    <style:style style:name="T32" style:parent-style-name="Absatz-Standardschriftart" style:family="text">
      <style:text-properties style:font-name="Nirmala UI" style:font-name-complex="Nirmala UI" fo:font-weight="bold" style:font-weight-asian="bold"/>
    </style:style>
    <style:style style:name="T33" style:parent-style-name="Absatz-Standardschriftart" style:family="text">
      <style:text-properties style:font-name="Nirmala UI" style:font-name-complex="Nirmala UI"/>
    </style:style>
    <style:style style:name="T34" style:parent-style-name="Absatz-Standardschriftart" style:family="text">
      <style:text-properties style:font-name="Nirmala UI" style:font-name-complex="Nirmala UI" fo:font-weight="bold" style:font-weight-asian="bold"/>
    </style:style>
    <style:style style:name="T35" style:parent-style-name="Absatz-Standardschriftart" style:family="text">
      <style:text-properties style:font-name="Nirmala UI" style:font-name-complex="Nirmala UI" fo:font-weight="bold" style:font-weight-asian="bold" fo:font-size="14pt" style:font-size-asian="14pt" style:font-size-complex="14pt"/>
    </style:style>
    <style:style style:name="T3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0" style:parent-style-name="Standard" style:family="paragraph">
      <style:paragraph-properties style:text-autospace="none" fo:text-indent="0.4916in"/>
    </style:style>
    <style:style style:name="T41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45" style:parent-style-name="Absatz-Standardschriftart" style:family="text">
      <style:text-properties style:font-name="Nirmala UI" style:font-name-complex="Nirmala UI" fo:font-weight="bold" style:font-weight-asian="bold" fo:font-size="26pt" style:font-size-asian="26pt" style:font-size-complex="26pt"/>
    </style:style>
    <style:style style:name="T4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text-autospace="none" fo:text-indent="0.4916in"/>
    </style:style>
    <style:style style:name="T58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62" style:parent-style-name="Absatz-Standardschriftart" style:family="text">
      <style:text-properties style:font-name="Nirmala UI" style:font-name-complex="Nirmala UI" fo:font-weight="bold" style:font-weight-asian="bold" fo:font-size="26pt" style:font-size-asian="26pt" style:font-size-complex="26pt"/>
    </style:style>
    <style:style style:name="T6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6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6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7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71" style:parent-style-name="Standard" style:family="paragraph">
      <style:text-properties style:font-name="Nirmala UI" style:font-name-complex="Nirmala UI" fo:font-size="11pt" style:font-size-asian="11pt" style:font-size-complex="11pt"/>
    </style:style>
    <style:style style:name="T7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73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4F81B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4F81B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Nirmala UI" style:font-name-complex="Nirmala UI" fo:font-weight="bold" style:font-weight-asian="bold" style:font-weight-complex="bold" fo:color="#4F81B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0" style:parent-style-name="Absatz-Standardschriftart" style:family="text">
      <style:text-properties style:font-name="Nirmala UI" style:font-name-complex="Nirmala UI" fo:font-weight="bold" style:font-weight-asian="bold" fo:font-style="italic" style:font-style-asian="italic" fo:font-size="11pt" style:font-size-asian="11pt" style:font-size-complex="11pt"/>
    </style:style>
    <style:style style:name="T81" style:parent-style-name="Absatz-Standardschriftart" style:family="text">
      <style:text-properties style:font-name="Nirmala UI" style:font-name-complex="Nirmala UI" fo:font-weight="bold" style:font-weight-asian="bold" fo:font-style="italic" style:font-style-asian="italic" fo:font-size="11pt" style:font-size-asian="11pt" style:font-size-complex="11pt"/>
    </style:style>
    <style:style style:name="T82" style:parent-style-name="Absatz-Standardschriftart" style:family="text">
      <style:text-properties style:font-name="Nirmala UI" style:font-name-complex="Nirmala UI" fo:font-weight="bold" style:font-weight-asian="bold" fo:font-style="italic" style:font-style-asian="italic" fo:color="#C00000" fo:font-size="11pt" style:font-size-asian="11pt" style:font-size-complex="11pt"/>
    </style:style>
    <style:style style:name="T83" style:parent-style-name="Absatz-Standardschriftart" style:family="text">
      <style:text-properties style:font-name="Nirmala UI" style:font-name-complex="Nirmala UI" fo:color="#C00000" fo:font-size="11pt" style:font-size-asian="11pt" style:font-size-complex="11pt"/>
    </style:style>
    <style:style style:name="T84" style:parent-style-name="Absatz-Standardschriftart" style:family="text">
      <style:text-properties style:font-name="Nirmala UI" style:font-name-complex="Nirmala UI" fo:color="#C00000" fo:font-size="11pt" style:font-size-asian="11pt" style:font-size-complex="11pt"/>
    </style:style>
    <style:style style:name="T8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7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4F81BD" fo:font-size="11pt" style:font-size-asian="11pt" style:font-size-complex="11pt"/>
    </style:style>
    <style:style style:name="T88" style:parent-style-name="Absatz-Standardschriftart" style:family="text">
      <style:text-properties style:font-name="Nirmala UI" style:font-name-complex="Nirmala UI" fo:font-weight="bold" style:font-weight-asian="bold" style:font-weight-complex="bold" fo:color="#4F81BD" fo:font-size="11pt" style:font-size-asian="11pt" style:font-size-complex="11pt"/>
    </style:style>
    <style:style style:name="T89" style:parent-style-name="Absatz-Standardschriftart" style:family="text">
      <style:text-properties style:font-name="Nirmala UI" style:font-name-complex="Nirmala UI" fo:font-weight="bold" style:font-weight-asian="bold" style:font-weight-complex="bold" fo:color="#4F81BD" fo:font-size="11pt" style:font-size-asian="11pt" style:font-size-complex="11pt"/>
    </style:style>
    <style:style style:name="T90" style:parent-style-name="Absatz-Standardschriftart" style:family="text">
      <style:text-properties style:font-name="Nirmala UI" style:font-name-complex="Nirmala UI" fo:color="#4F81BD" fo:font-size="11pt" style:font-size-asian="11pt" style:font-size-complex="11pt"/>
    </style:style>
    <style:style style:name="T9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2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93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9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P95" style:parent-style-name="Listenabsatz" style:family="paragraph">
      <style:paragraph-properties style:text-autospace="none" fo:margin-left="0in">
        <style:tab-stops/>
      </style:paragraph-properties>
    </style:style>
    <style:style style:name="T96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97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98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99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0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0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0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0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0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10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1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1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1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116" style:parent-style-name="Listenabsatz" style:family="paragraph">
      <style:paragraph-properties style:text-autospace="none" fo:margin-left="0in">
        <style:tab-stops/>
      </style:paragraph-properties>
    </style:style>
    <style:style style:name="T11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8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119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120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12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2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2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2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2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3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3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3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3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138" style:parent-style-name="Listenabsatz" style:family="paragraph">
      <style:paragraph-properties style:text-autospace="none" fo:margin-left="0in">
        <style:tab-stops/>
      </style:paragraph-properties>
    </style:style>
    <style:style style:name="T13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0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14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4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5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6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6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4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P165" style:parent-style-name="Listenabsatz" style:family="paragraph">
      <style:paragraph-properties style:text-autospace="none"/>
    </style:style>
    <style:style style:name="T166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167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68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6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7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7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5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76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7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7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8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83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8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185" style:parent-style-name="Listenabsatz" style:family="paragraph">
      <style:paragraph-properties style:text-autospace="none"/>
    </style:style>
    <style:style style:name="T186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18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88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8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19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9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9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9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9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0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0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204" style:parent-style-name="Listenabsatz" style:family="paragraph">
      <style:paragraph-properties style:text-autospace="none" fo:text-align="justify"/>
    </style:style>
    <style:style style:name="T205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06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0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1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218" style:parent-style-name="Listenabsatz" style:family="paragraph">
      <style:paragraph-properties style:text-autospace="none"/>
    </style:style>
    <style:style style:name="T219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20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21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2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2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2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2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28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2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231" style:parent-style-name="Listenabsatz" style:family="paragraph">
      <style:paragraph-properties style:text-autospace="none"/>
    </style:style>
    <style:style style:name="T232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3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3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3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3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3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3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2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252" style:parent-style-name="Standard" style:family="paragraph">
      <style:paragraph-properties style:text-autospace="none" fo:text-indent="0.4916in"/>
    </style:style>
    <style:style style:name="T253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54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55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5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5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5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6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6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6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266" style:parent-style-name="Standard" style:family="paragraph">
      <style:paragraph-properties fo:margin-left="0.5in">
        <style:tab-stops/>
      </style:paragraph-properties>
    </style:style>
    <style:style style:name="T26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9" style:parent-style-name="Absatz-Standardschriftart" style:family="text">
      <style:text-properties style:font-name="Nirmala UI" style:font-name-complex="Nirmala UI" style:font-weight-complex="bold" fo:color="#FF0000" fo:font-size="11pt" style:font-size-asian="11pt" style:font-size-complex="11pt"/>
    </style:style>
    <style:style style:name="T27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282" style:parent-style-name="Standard" style:family="paragraph">
      <style:paragraph-properties fo:margin-left="0.5in">
        <style:tab-stops/>
      </style:paragraph-properties>
    </style:style>
    <style:style style:name="T283" style:parent-style-name="Absatz-Standardschriftart" style:family="text">
      <style:text-properties style:font-name="Nirmala UI" style:font-name-complex="Nirmala UI" fo:font-weight="bold" style:font-weight-asian="bold" style:font-weight-complex="bold" fo:color="#0070C0" fo:font-size="16pt" style:font-size-asian="16pt" style:font-size-complex="16pt"/>
    </style:style>
    <style:style style:name="T28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8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9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9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292" style:parent-style-name="Standard" style:family="paragraph">
      <style:paragraph-properties style:text-autospace="none" fo:margin-left="0.4916in">
        <style:tab-stops/>
      </style:paragraph-properties>
    </style:style>
    <style:style style:name="T29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9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296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29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299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30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01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02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30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04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05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3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308" style:parent-style-name="Standard" style:family="paragraph">
      <style:paragraph-properties style:text-autospace="none" fo:margin-left="0.4916in">
        <style:tab-stops/>
      </style:paragraph-properties>
    </style:style>
    <style:style style:name="T30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10" style:parent-style-name="Absatz-Standardschriftart" style:family="text">
      <style:text-properties style:font-name="Nirmala UI" style:font-name-complex="Nirmala UI" style:font-weight-complex="bold" fo:color="#FF0000" fo:font-size="11pt" style:font-size-asian="11pt" style:font-size-complex="11pt"/>
    </style:style>
    <style:style style:name="T311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color="#FF0000" fo:font-size="16pt" style:font-size-asian="16pt" style:font-size-complex="16pt"/>
    </style:style>
    <style:style style:name="T313" style:parent-style-name="Absatz-Standardschriftart" style:family="text">
      <style:text-properties style:font-name="Nirmala UI" style:font-name-complex="Nirmala UI" style:font-weight-complex="bold" fo:color="#FF0000" fo:font-size="11pt" style:font-size-asian="11pt" style:font-size-complex="11pt"/>
    </style:style>
    <style:style style:name="T31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1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1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1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20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32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2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2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2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2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326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4pt" style:font-size-asian="4pt" style:font-size-complex="4pt"/>
    </style:style>
    <style:style style:name="P327" style:parent-style-name="Standard" style:family="paragraph">
      <style:paragraph-properties style:text-autospace="none"/>
      <style:text-properties style:font-name="Nirmala UI" style:font-name-complex="Nirmala UI" fo:font-weight="bold" style:font-weight-asian="bold"/>
    </style:style>
    <style:style style:name="P328" style:parent-style-name="Standard" style:family="paragraph">
      <style:paragraph-properties style:text-autospace="none"/>
    </style:style>
    <style:style style:name="T329" style:parent-style-name="Absatz-Standardschriftart" style:family="text">
      <style:text-properties style:font-name="Nirmala UI" style:font-name-complex="Nirmala UI" fo:font-weight="bold" style:font-weight-asian="bold"/>
    </style:style>
    <style:style style:name="T330" style:parent-style-name="Absatz-Standardschriftart" style:family="text">
      <style:text-properties style:font-name="Nirmala UI" style:font-name-complex="Nirmala UI" fo:font-weight="bold" style:font-weight-asian="bold"/>
    </style:style>
    <style:style style:name="T331" style:parent-style-name="Absatz-Standardschriftart" style:family="text">
      <style:text-properties style:font-name="Nirmala UI" style:font-name-complex="Nirmala UI" fo:font-weight="bold" style:font-weight-asian="bold"/>
    </style:style>
    <style:style style:name="T332" style:parent-style-name="Absatz-Standardschriftart" style:family="text">
      <style:text-properties style:font-name="Nirmala UI" style:font-name-complex="Nirmala UI" fo:font-weight="bold" style:font-weight-asian="bold" fo:font-size="14pt" style:font-size-asian="14pt" style:font-size-complex="14pt"/>
    </style:style>
    <style:style style:name="T33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41" style:parent-style-name="Standard" style:family="paragraph">
      <style:paragraph-properties style:text-autospace="none" fo:text-indent="0.4916in"/>
    </style:style>
    <style:style style:name="T34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4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45" style:parent-style-name="Absatz-Standardschriftart" style:family="text">
      <style:text-properties style:font-name="Nirmala UI" style:font-name-complex="Nirmala UI" fo:font-weight="bold" style:font-weight-asian="bold" fo:font-size="26pt" style:font-size-asian="26pt" style:font-size-complex="26pt"/>
    </style:style>
    <style:style style:name="T34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5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52" style:parent-style-name="Standard" style:family="paragraph">
      <style:paragraph-properties style:text-autospace="none" fo:text-indent="0.4916in"/>
    </style:style>
    <style:style style:name="T35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5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55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56" style:parent-style-name="Absatz-Standardschriftart" style:family="text">
      <style:text-properties style:font-name="Nirmala UI" style:font-name-complex="Nirmala UI" fo:font-weight="bold" style:font-weight-asian="bold" fo:font-size="26pt" style:font-size-asian="26pt" style:font-size-complex="26pt"/>
    </style:style>
    <style:style style:name="T357" style:parent-style-name="Absatz-Standardschriftart" style:family="text">
      <style:text-properties style:font-name="Nirmala UI" style:font-name-complex="Nirmala UI"/>
    </style:style>
    <style:style style:name="T358" style:parent-style-name="Absatz-Standardschriftart" style:family="text">
      <style:text-properties style:font-name="Nirmala UI" style:font-name-complex="Nirmala UI"/>
    </style:style>
    <style:style style:name="T359" style:parent-style-name="Absatz-Standardschriftart" style:family="text">
      <style:text-properties style:font-name="Nirmala UI" style:font-name-complex="Nirmala UI"/>
    </style:style>
    <style:style style:name="T360" style:parent-style-name="Absatz-Standardschriftart" style:family="text">
      <style:text-properties style:font-name="Nirmala UI" style:font-name-complex="Nirmala UI"/>
    </style:style>
    <style:style style:name="T36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62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363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364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style:text-autospace="none" fo:text-indent="0.4916in"/>
      <style:text-properties style:font-name="Nirmala UI" style:font-name-complex="Nirmala UI" fo:font-size="11pt" style:font-size-asian="11pt" style:font-size-complex="11pt"/>
    </style:style>
    <style:style style:name="P367" style:parent-style-name="Standard" style:family="paragraph">
      <style:paragraph-properties style:text-autospace="none" fo:text-indent="0.4916in"/>
      <style:text-properties style:font-name="Nirmala UI" style:font-name-complex="Nirmala UI" fo:font-size="11pt" style:font-size-asian="11pt" style:font-size-complex="11pt"/>
    </style:style>
    <style:style style:name="P368" style:parent-style-name="Standard" style:family="paragraph">
      <style:paragraph-properties style:text-autospace="none"/>
    </style:style>
    <style:style style:name="T369" style:parent-style-name="Absatz-Standardschriftart" style:family="text">
      <style:text-properties style:font-name="Nirmala UI" style:font-name-complex="Nirmala UI" fo:font-weight="bold" style:font-weight-asian="bold"/>
    </style:style>
    <style:style style:name="T370" style:parent-style-name="Absatz-Standardschriftart" style:family="text">
      <style:text-properties style:font-name="Nirmala UI" style:font-name-complex="Nirmala UI" fo:font-weight="bold" style:font-weight-asian="bold"/>
    </style:style>
    <style:style style:name="T371" style:parent-style-name="Absatz-Standardschriftart" style:family="text">
      <style:text-properties style:font-name="Nirmala UI" style:font-name-complex="Nirmala UI" fo:font-weight="bold" style:font-weight-asian="bold"/>
    </style:style>
    <style:style style:name="T372" style:parent-style-name="Absatz-Standardschriftart" style:family="text">
      <style:text-properties style:font-name="Nirmala UI" style:font-name-complex="Nirmala UI" fo:font-weight="bold" style:font-weight-asian="bold"/>
    </style:style>
    <style:style style:name="T373" style:parent-style-name="Absatz-Standardschriftart" style:family="text">
      <style:text-properties style:font-name="Nirmala UI" style:font-name-complex="Nirmala UI" fo:font-weight="bold" style:font-weight-asian="bold"/>
    </style:style>
    <style:style style:name="T374" style:parent-style-name="Absatz-Standardschriftart" style:family="text">
      <style:text-properties style:font-name="Nirmala UI" style:font-name-complex="Nirmala UI" fo:font-weight="bold" style:font-weight-asian="bold"/>
    </style:style>
    <style:style style:name="P375" style:parent-style-name="Standard" style:family="paragraph">
      <style:paragraph-properties style:text-autospace="none"/>
    </style:style>
    <style:style style:name="T376" style:parent-style-name="Absatz-Standardschriftart" style:family="text">
      <style:text-properties style:font-name="Nirmala UI" style:font-name-complex="Nirmala UI" fo:font-weight="bold" style:font-weight-asian="bold" fo:font-size="14pt" style:font-size-asian="14pt" style:font-size-complex="14pt"/>
    </style:style>
    <style:style style:name="T37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7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79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80" style:parent-style-name="Absatz-Standardschriftart" style:family="text">
      <style:text-properties style:font-name="Nirmala UI" style:font-name-complex="Nirmala UI" fo:font-weight="bold" style:font-weight-asian="bold" fo:font-size="22pt" style:font-size-asian="22pt" style:font-size-complex="22pt"/>
    </style:style>
    <style:style style:name="T38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8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83" style:parent-style-name="Standard" style:family="paragraph">
      <style:paragraph-properties style:text-autospace="none" fo:margin-left="0.9812in" fo:text-indent="-0.4895in">
        <style:tab-stops/>
      </style:paragraph-properties>
    </style:style>
    <style:style style:name="T38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8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86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387" style:parent-style-name="Absatz-Standardschriftart" style:family="text">
      <style:text-properties style:font-name="Nirmala UI" style:font-name-complex="Nirmala UI" fo:font-weight="bold" style:font-weight-asian="bold" fo:font-size="26pt" style:font-size-asian="26pt" style:font-size-complex="26pt"/>
    </style:style>
    <style:style style:name="T38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8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9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09" style:parent-style-name="Standard" style:family="paragraph">
      <style:paragraph-properties style:text-autospace="none" fo:margin-left="0.9812in" fo:text-indent="-0.4895in">
        <style:tab-stops/>
      </style:paragraph-properties>
      <style:text-properties style:font-name="Nirmala UI" style:font-name-complex="Nirmala UI" fo:font-size="11pt" style:font-size-asian="11pt" style:font-size-complex="11pt"/>
    </style:style>
    <style:style style:name="P410" style:parent-style-name="Standard" style:family="paragraph">
      <style:paragraph-properties style:text-autospace="none" fo:margin-left="0.4895in">
        <style:tab-stops/>
      </style:paragraph-properties>
    </style:style>
    <style:style style:name="T41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12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41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1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15" style:parent-style-name="Standard" style:family="paragraph">
      <style:paragraph-properties style:text-autospace="none" fo:margin-left="0.9812in" fo:text-indent="-0.4895in">
        <style:tab-stops/>
      </style:paragraph-properties>
      <style:text-properties style:font-name="Nirmala UI" style:font-name-complex="Nirmala UI" fo:font-weight="bold" style:font-weight-asian="bold" fo:font-size="4pt" style:font-size-asian="4pt" style:font-size-complex="4pt"/>
    </style:style>
    <style:style style:name="P416" style:parent-style-name="Standard" style:family="paragraph">
      <style:paragraph-properties style:text-autospace="none" fo:margin-left="0.9812in" fo:text-indent="-0.4895in">
        <style:tab-stops/>
      </style:paragraph-properties>
      <style:text-properties style:font-name="Nirmala UI" style:font-name-complex="Nirmala UI" fo:font-weight="bold" style:font-weight-asian="bold" fo:font-size="4pt" style:font-size-asian="4pt" style:font-size-complex="4pt"/>
    </style:style>
    <style:style style:name="P417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style:text-autospace="none"/>
    </style:style>
    <style:style style:name="T420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2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32" style:parent-style-name="Standard" style:family="paragraph">
      <style:paragraph-properties style:text-autospace="none"/>
    </style:style>
    <style:style style:name="T433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34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35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36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9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40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41" style:parent-style-name="Absatz-Standardschriftart" style:family="text">
      <style:text-properties style:font-name="Nirmala UI" style:font-name-complex="Nirmala UI" fo:font-style="italic" style:font-style-asian="italic" style:font-style-complex="italic" fo:font-size="11pt" style:font-size-asian="11pt" style:font-size-complex="11pt"/>
    </style:style>
    <style:style style:name="T44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43" style:parent-style-name="Standard" style:family="paragraph">
      <style:paragraph-properties style:text-autospace="none"/>
    </style:style>
    <style:style style:name="T44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55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5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58" style:parent-style-name="Standard" style:family="paragraph">
      <style:paragraph-properties style:text-autospace="none"/>
    </style:style>
    <style:style style:name="T459" style:parent-style-name="Absatz-Standardschriftart" style:family="text">
      <style:text-properties style:font-name="Nirmala UI" style:font-name-complex="Nirmala UI" fo:font-size="10pt" style:font-size-asian="10pt" style:font-size-complex="10pt"/>
    </style:style>
    <style:style style:name="T460" style:parent-style-name="Absatz-Standardschriftart" style:family="text">
      <style:text-properties style:font-name="Nirmala UI" style:font-name-complex="Nirmala UI" fo:font-size="10pt" style:font-size-asian="10pt" style:font-size-complex="10pt"/>
    </style:style>
    <style:style style:name="T46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63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6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66" style:parent-style-name="Standard" style:family="paragraph">
      <style:paragraph-properties style:text-autospace="none"/>
    </style:style>
    <style:style style:name="T46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70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7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73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474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475" style:parent-style-name="Standard" style:family="paragraph">
      <style:paragraph-properties style:text-autospace="none"/>
    </style:style>
    <style:style style:name="T47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81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8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84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style:text-autospace="none"/>
    </style:style>
    <style:style style:name="T48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8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91" style:parent-style-name="Standard" style:family="paragraph">
      <style:paragraph-properties style:text-autospace="none"/>
    </style:style>
    <style:style style:name="T49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9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4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9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9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9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0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501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502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P503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style:text-autospace="none"/>
    </style:style>
    <style:style style:name="T50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511" style:parent-style-name="Standard" style:family="paragraph">
      <style:paragraph-properties style:text-autospace="none"/>
      <style:text-properties style:font-name="Nirmala UI" style:font-name-complex="Nirmala UI" fo:font-size="10pt" style:font-size-asian="10pt" style:font-size-complex="10pt"/>
    </style:style>
    <style:style style:name="P512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tyle="italic" style:font-style-asian="italic" style:font-style-complex="italic" fo:color="#17365D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tyle="italic" style:font-style-asian="italic" style:font-style-complex="italic" fo:color="#17365D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style:text-autospace="none"/>
    </style:style>
    <style:style style:name="T515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16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17" style:parent-style-name="Absatz-Standardschriftart" style:family="text">
      <style:text-properties style:font-name="Nirmala UI" style:font-name-complex="Nirmala UI" fo:color="#17365D"/>
    </style:style>
    <style:style style:name="T518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19" style:parent-style-name="Absatz-Standardschriftart" style:family="text">
      <style:text-properties style:font-name="Nirmala UI" style:font-name-complex="Nirmala UI" fo:color="#17365D"/>
    </style:style>
    <style:style style:name="T520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21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P522" style:parent-style-name="Standard" style:family="paragraph">
      <style:paragraph-properties style:text-autospace="none"/>
    </style:style>
    <style:style style:name="T523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24" style:parent-style-name="Absatz-Standardschriftart" style:family="text">
      <style:text-properties style:font-name="Nirmala UI" style:font-name-complex="Nirmala UI" fo:color="#17365D"/>
    </style:style>
    <style:style style:name="T52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26" style:parent-style-name="Absatz-Standardschriftart" style:family="text">
      <style:text-properties style:font-name="Nirmala UI" style:font-name-complex="Nirmala UI" fo:color="#17365D"/>
    </style:style>
    <style:style style:name="T527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28" style:parent-style-name="Absatz-Standardschriftart" style:family="text">
      <style:text-properties style:font-name="Arial" style:font-name-complex="Arial" fo:font-weight="bold" style:font-weight-asian="bold" style:font-weight-complex="bold" fo:color="#17365D" fo:font-size="18pt" style:font-size-asian="18pt" style:font-size-complex="18pt"/>
    </style:style>
    <style:style style:name="T52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30" style:parent-style-name="Absatz-Standardschriftart" style:family="text">
      <style:text-properties style:font-name="Nirmala UI" style:font-name-complex="Nirmala UI" fo:color="#17365D"/>
    </style:style>
    <style:style style:name="T531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32" style:parent-style-name="Absatz-Standardschriftart" style:family="text">
      <style:text-properties style:font-name="Nirmala UI" style:font-name-complex="Nirmala UI" fo:color="#17365D"/>
    </style:style>
    <style:style style:name="T533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34" style:parent-style-name="Absatz-Standardschriftart" style:family="text">
      <style:text-properties style:font-name="Arial" style:font-name-complex="Arial" fo:font-weight="bold" style:font-weight-asian="bold" style:font-weight-complex="bold" fo:color="#17365D" fo:font-size="18pt" style:font-size-asian="18pt" style:font-size-complex="18pt"/>
    </style:style>
    <style:style style:name="T535" style:parent-style-name="Absatz-Standardschriftart" style:family="text">
      <style:text-properties style:font-name="Nirmala UI" style:font-name-complex="Nirmala UI" fo:color="#17365D"/>
    </style:style>
    <style:style style:name="T536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37" style:parent-style-name="Absatz-Standardschriftart" style:family="text">
      <style:text-properties style:font-name="Arial" style:font-name-complex="Arial" fo:font-weight="bold" style:font-weight-asian="bold" style:font-weight-complex="bold" fo:color="#17365D" fo:font-size="18pt" style:font-size-asian="18pt" style:font-size-complex="18pt"/>
    </style:style>
    <style:style style:name="T538" style:parent-style-name="Absatz-Standardschriftart" style:family="text">
      <style:text-properties style:font-name="Nirmala UI" style:font-name-complex="Nirmala UI" fo:color="#17365D"/>
    </style:style>
    <style:style style:name="T53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40" style:parent-style-name="Absatz-Standardschriftart" style:family="text">
      <style:text-properties style:font-name="Nirmala UI" style:font-name-complex="Nirmala UI" fo:color="#17365D"/>
    </style:style>
    <style:style style:name="T541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42" style:parent-style-name="Absatz-Standardschriftart" style:family="text">
      <style:text-properties style:font-name="Arial" style:font-name-complex="Arial" fo:font-weight="bold" style:font-weight-asian="bold" style:font-weight-complex="bold" fo:color="#17365D" fo:font-size="18pt" style:font-size-asian="18pt" style:font-size-complex="18pt"/>
    </style:style>
    <style:style style:name="T543" style:parent-style-name="Absatz-Standardschriftart" style:family="text">
      <style:text-properties style:font-name="Nirmala UI" style:font-name-complex="Nirmala UI" fo:color="#17365D"/>
    </style:style>
    <style:style style:name="T544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45" style:parent-style-name="Absatz-Standardschriftart" style:family="text">
      <style:text-properties style:font-name="Arial" style:font-name-complex="Arial" fo:font-weight="bold" style:font-weight-asian="bold" style:font-weight-complex="bold" fo:color="#17365D" fo:font-size="18pt" style:font-size-asian="18pt" style:font-size-complex="18pt"/>
    </style:style>
    <style:style style:name="T546" style:parent-style-name="Absatz-Standardschriftart" style:family="text">
      <style:text-properties style:font-name="Nirmala UI" style:font-name-complex="Nirmala UI" fo:font-weight="bold" style:font-weight-asian="bold" style:font-weight-complex="bold" fo:color="#17365D"/>
    </style:style>
    <style:style style:name="T547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48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P549" style:parent-style-name="Standard" style:family="paragraph">
      <style:paragraph-properties style:text-autospace="none"/>
    </style:style>
    <style:style style:name="T550" style:parent-style-name="Absatz-Standardschriftart" style:family="text">
      <style:text-properties style:font-name="Nirmala UI" style:font-name-complex="Nirmala UI" fo:font-weight="bold" style:font-weight-asian="bold" style:font-weight-complex="bold" fo:color="#002060" fo:font-size="11pt" style:font-size-asian="11pt" style:font-size-complex="11pt"/>
    </style:style>
    <style:style style:name="T551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P552" style:parent-style-name="Standard" style:family="paragraph">
      <style:paragraph-properties style:text-autospace="none"/>
    </style:style>
    <style:style style:name="T553" style:parent-style-name="Absatz-Standardschriftart" style:family="text">
      <style:text-properties style:font-name="Nirmala UI" style:font-name-complex="Nirmala UI" fo:font-weight="bold" style:font-weight-asian="bold" style:font-weight-complex="bold" fo:color="#002060" fo:font-size="11pt" style:font-size-asian="11pt" style:font-size-complex="11pt"/>
    </style:style>
    <style:style style:name="T554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5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56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5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58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59" style:parent-style-name="Absatz-Standardschriftart" style:family="text">
      <style:text-properties style:font-name="Nirmala UI" style:font-name-complex="Nirmala UI" fo:font-weight="bold" style:font-weight-asian="bold" style:font-weight-complex="bold" fo:color="#002060" fo:font-size="11pt" style:font-size-asian="11pt" style:font-size-complex="11pt"/>
    </style:style>
    <style:style style:name="T560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61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2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6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4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6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6" style:parent-style-name="Absatz-Standardschriftart" style:family="text">
      <style:text-properties style:font-name="Nirmala UI" style:font-name-complex="Nirmala UI" fo:color="#17365D"/>
    </style:style>
    <style:style style:name="T567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68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9" style:parent-style-name="Absatz-Standardschriftart" style:family="text">
      <style:text-properties style:font-name="Nirmala UI" style:font-name-complex="Nirmala UI" fo:color="#17365D"/>
    </style:style>
    <style:style style:name="T570" style:parent-style-name="Absatz-Standardschriftart" style:family="text">
      <style:text-properties style:font-name="Nirmala UI" style:font-name-complex="Nirmala UI" fo:color="#002060" fo:font-size="11pt" style:font-size-asian="11pt" style:font-size-complex="11pt"/>
    </style:style>
    <style:style style:name="T571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P572" style:parent-style-name="Standard" style:family="paragraph">
      <style:paragraph-properties style:text-autospace="none"/>
      <style:text-properties style:font-name="Nirmala UI" style:font-name-complex="Nirmala UI" fo:font-size="10pt" style:font-size-asian="10pt" style:font-size-complex="10pt"/>
    </style:style>
  </office:automatic-styles>
  <office:body>
    <office:text text:use-soft-page-breaks="true">
      <text:p text:style-name="P1">BAUCH-FRAGEBOGEN - Hausarztpraxis Mäder</text:p>
      <text:p text:style-name="P2"/>
      <text:p text:style-name="P3">Liebe*r Patient*in,<text:s/></text:p>
      <text:p text:style-name="P4"/>
      <text:p text:style-name="P5"><text:span text:style-name="T6">bitte fülle diesen Fragebogen zuhause, vor Aufsuchen der Praxis aus und bringe ihn ausgedruckt zur Akutsprechstunde mit.<text:s/></text:span><text:span text:style-name="T7">Wenn möglich vorab eine Mail mit dem Betreff „</text:span><text:span text:style-name="T8">BAUCH</text:span><text:span text:style-name="T9">“ und deinem Namen senden</text:span><text:span text:style-name="T10">. Den Bogen bitte nicht senden sondern mitbringen.<text:s/></text:span><text:span text:style-name="T11">Falls du Durchfall oder Erbrechen hast, bitte vor Eintritt Hände desinfizieren und<text:s/></text:span><text:span text:style-name="T12">i</text:span><text:span text:style-name="T13">m Wartezimmer</text:span><text:span text:style-name="T14"><text:s/>und im Sprechzimmer, wenn der Arzt, die Schwester oder andere Personen im anwesend sind,<text:s/></text:span><text:span text:style-name="T15">bitte eine MASKE tragen.<text:s/></text:span></text:p>
      <text:p text:style-name="P16"/>
      <text:p text:style-name="P17"/>
      <text:p text:style-name="P18">Datum: ..........................Name:<text:s/>…..……………….………..…Vorname: …………….…….……..…. Geburtsdatum: …………………………<text:s/></text:p>
      <text:p text:style-name="P19"><text:span text:style-name="T20">Tel-Mobil</text:span><text:span text:style-name="T21">: …………………………………………………….…………………….Festnetz:…………………………</text:span><text:span text:style-name="T22">………….</text:span><text:span text:style-name="T23">……………………………...</text:span></text:p>
      <text:p text:style-name="P24"><text:span text:style-name="T25">E-Mail (wichtig</text:span><text:span text:style-name="T26">!)........................................................................................................................</text:span><text:span text:style-name="T27">........................................................................</text:span><text:span text:style-name="T28">.<text:s/></text:span></text:p>
      <text:p text:style-name="P29"/>
      <text:p text:style-name="P30"/>
      <text:p text:style-name="P31"><text:span text:style-name="T32">Der Beginn der Bauchbeschwerden</text:span><text:span text:style-name="T33"><text:s/></text:span><text:span text:style-name="T34">war:</text:span><text:span text:style-name="T35"><text:s/></text:span><text:span text:style-name="T36">(D</text:span><text:span text:style-name="T37">amit ist das allererste Symptom gemeint</text:span><text:span text:style-name="T38">.</text:span><text:span text:style-name="T39">)</text:span></text:p>
      <text:p text:style-name="P40"><text:span text:style-name="T41">abrupt</text:span><text:span text:style-name="T42"><text:s text:c="3"/></text:span><text:span text:style-name="T43"><text:tab/></text:span><text:span text:style-name="T44">□</text:span><text:span text:style-name="T45"><text:s/></text:span><text:span text:style-name="T46">am</text:span><text:span text:style-name="T47"><text:s/></text:span><text:span text:style-name="T48">…………………</text:span><text:span text:style-name="T49">,<text:s/></text:span><text:span text:style-name="T50">um ca. <text:s/>…………</text:span><text:span text:style-name="T51"><text:s/></text:span><text:span text:style-name="T52">Uhr</text:span><text:span text:style-name="T53">.<text:s/></text:span><text:span text:style-name="T54"><text:s text:c="2"/></text:span><text:span text:style-name="T55"><text:tab/></text:span><text:span text:style-name="T56">ODER :<text:s/></text:span></text:p>
      <text:p text:style-name="P57"><text:span text:style-name="T58">allmählich</text:span><text:span text:style-name="T59"><text:s text:c="3"/></text:span><text:span text:style-name="T60"><text:tab/></text:span><text:span text:style-name="T61">□</text:span><text:span text:style-name="T62"><text:s/></text:span><text:span text:style-name="T63">vor ca. ………..…… Tagen</text:span><text:span text:style-name="T64">□</text:span><text:span text:style-name="T65"><text:s/></text:span><text:span text:style-name="T66">vor ca. ………….</text:span><text:span text:style-name="T67">□</text:span><text:span text:style-name="T68">W</text:span><text:span text:style-name="T69">ochen</text:span><text:span text:style-name="T70">)<text:s/></text:span></text:p>
      <text:p text:style-name="P71"/>
      <text:p text:style-name="Standard"><text:span text:style-name="T72">Bitte<text:s/></text:span><text:span text:style-name="T73">nummeriere die<text:s/></text:span><text:span text:style-name="T74">Reihenfolge</text:span><text:span text:style-name="T75"><text:s/>(vertikale, blaue Reihe)</text:span><text:span text:style-name="T76"><text:s/></text:span><text:span text:style-name="T77"><text:s/></text:span><text:span text:style-name="T78">Deiner Symptome</text:span><text:span text:style-name="T79"><text:s/>(d.h. 1 für das Symptom, dass zuerst auftrat, 2 für das folgende, etc. )<text:s/></text:span><text:span text:style-name="T80">und<text:s/></text:span><text:span text:style-name="T81">kreuze<text:s/></text:span><text:span text:style-name="T82">den Schweregrad</text:span><text:span text:style-name="T83"><text:s/></text:span><text:span text:style-name="T84"><text:s/></text:span><text:span text:style-name="T85">(Symptomzeilen)<text:s/></text:span><text:span text:style-name="T86">an:</text:span></text:p>
      <text:p text:style-name="Standard"><text:span text:style-name="T87">Reihenfolge</text:span><text:span text:style-name="T88"><text:s/>Nr</text:span><text:span text:style-name="T89">:</text:span><text:span text:style-name="T90"><text:s/></text:span><text:span text:style-name="T91"><text:tab/></text:span><text:span text:style-name="T92">Schweregrad:</text:span><text:span text:style-name="T93"><text:s/></text:span><text:span text:style-name="T94"></text:span></text:p>
      <text:p text:style-name="P95"><text:span text:style-name="T96"><text:tab/></text:span><text:span text:style-name="T97">…</text:span><text:span text:style-name="T98"><text:tab/></text:span><text:span text:style-name="T99"><text:tab/></text:span><text:span text:style-name="T100">Kopfschmerzen: keine<text:s/></text:span><text:span text:style-name="T101"><text:s/></text:span><text:span text:style-name="T102">0</text:span><text:span text:style-name="T103">□</text:span><text:span text:style-name="T104"><text:s text:c="4"/>1</text:span><text:span text:style-name="T105">□</text:span><text:span text:style-name="T106"><text:s text:c="2"/>2</text:span><text:span text:style-name="T107">□</text:span><text:span text:style-name="T108"><text:s text:c="3"/>3</text:span><text:span text:style-name="T109">□</text:span><text:span text:style-name="T110"><text:s text:c="3"/></text:span><text:span text:style-name="T111"><text:s/>4</text:span><text:span text:style-name="T112">□</text:span><text:span text:style-name="T113"><text:s text:c="4"/>5</text:span><text:span text:style-name="T114">□</text:span><text:span text:style-name="T115"><text:s/>stark</text:span></text:p>
      <text:p text:style-name="P116"><text:span text:style-name="T117"><text:tab/></text:span><text:span text:style-name="T118">…</text:span><text:span text:style-name="T119"><text:tab/></text:span><text:span text:style-name="T120"><text:tab/></text:span><text:span text:style-name="T121">Gliederschmerzen:<text:s/></text:span><text:span text:style-name="T122">keine<text:s/></text:span><text:span text:style-name="T123"><text:s/></text:span><text:span text:style-name="T124">0</text:span><text:span text:style-name="T125">□</text:span><text:span text:style-name="T126"><text:s text:c="4"/>1</text:span><text:span text:style-name="T127">□</text:span><text:span text:style-name="T128"><text:s text:c="2"/>2</text:span><text:span text:style-name="T129">□</text:span><text:span text:style-name="T130"><text:s text:c="3"/>3</text:span><text:span text:style-name="T131">□</text:span><text:span text:style-name="T132"><text:s text:c="3"/></text:span><text:span text:style-name="T133"><text:s/>4</text:span><text:span text:style-name="T134">□</text:span><text:span text:style-name="T135"><text:s text:c="4"/>5</text:span><text:span text:style-name="T136">□</text:span><text:span text:style-name="T137"><text:s/>stark</text:span></text:p>
      <text:p text:style-name="P138"><text:span text:style-name="T139"><text:tab/></text:span><text:span text:style-name="T140">…</text:span><text:span text:style-name="T141"><text:s/></text:span><text:span text:style-name="T142"><text:s/></text:span><text:span text:style-name="T143"><text:tab/></text:span><text:span text:style-name="T144"><text:tab/></text:span><text:span text:style-name="T145">Schwäche („babsch“): <text:s/>keine</text:span><text:span text:style-name="T146"><text:s/></text:span><text:span text:style-name="T147"><text:s/></text:span><text:span text:style-name="T148">0</text:span><text:span text:style-name="T149">□</text:span><text:span text:style-name="T150"><text:s text:c="4"/>1</text:span><text:span text:style-name="T151">□</text:span><text:span text:style-name="T152"><text:s text:c="2"/>2</text:span><text:span text:style-name="T153">□</text:span><text:span text:style-name="T154"><text:s text:c="3"/>3</text:span><text:span text:style-name="T155">□</text:span><text:span text:style-name="T156"><text:s text:c="3"/></text:span><text:span text:style-name="T157"><text:s/>4</text:span><text:span text:style-name="T158">□</text:span><text:span text:style-name="T159"><text:s text:c="4"/>5</text:span><text:span text:style-name="T160">□</text:span><text:span text:style-name="T161"><text:s text:c="2"/></text:span><text:span text:style-name="T162"><text:s/></text:span><text:span text:style-name="T163">total schlapp</text:span><text:span text:style-name="T164"><text:s text:c="2"/></text:span></text:p>
      <text:p text:style-name="P165"><text:span text:style-name="T166">…</text:span><text:span text:style-name="T167"><text:tab/></text:span><text:span text:style-name="T168"><text:tab/>Fieber in °C</text:span><text:span text:style-name="T169">: <text:s/></text:span><text:span text:style-name="T170"><text:s/>unter 37</text:span><text:span text:style-name="T171">□</text:span><text:span text:style-name="T172"><text:s text:c="3"/>bis 38,5</text:span><text:span text:style-name="T173">□</text:span><text:span text:style-name="T174"><text:s text:c="2"/></text:span><text:span text:style-name="T175">bis</text:span><text:span text:style-name="T176"><text:s/></text:span><text:span text:style-name="T177">39</text:span><text:span text:style-name="T178">□</text:span><text:span text:style-name="T179"><text:s text:c="4"/>bis 39,5</text:span><text:span text:style-name="T180">□</text:span><text:span text:style-name="T181"><text:s text:c="3"/>bis40</text:span><text:span text:style-name="T182">□</text:span><text:span text:style-name="T183"><text:s text:c="2"/>über40</text:span><text:span text:style-name="T184"><text:tab/></text:span></text:p>
      <text:p text:style-name="P185"><text:span text:style-name="T186">…</text:span><text:span text:style-name="T187"><text:tab/></text:span><text:span text:style-name="T188"><text:tab/></text:span><text:span text:style-name="T189">Durchfall:<text:s/></text:span><text:span text:style-name="T190">breiig</text:span><text:span text:style-name="T191">□</text:span><text:span text:style-name="T192"><text:s text:c="2"/>wässrig</text:span><text:span text:style-name="T193">□</text:span><text:span text:style-name="T194"><text:s text:c="2"/>0-1x/h</text:span><text:span text:style-name="T195">□</text:span><text:span text:style-name="T196"><text:s text:c="2"/>2-3x/h</text:span><text:span text:style-name="T197">□</text:span><text:span text:style-name="T198"><text:s/>4-6x/h</text:span><text:span text:style-name="T199">□</text:span><text:span text:style-name="T200"><text:s/>7-10x/h</text:span><text:span text:style-name="T201">□</text:span><text:span text:style-name="T202"><text:s/>11-20x/h</text:span><text:span text:style-name="T203">□</text:span></text:p>
      <text:p text:style-name="P204"><text:span text:style-name="T205"><text:tab/></text:span><text:span text:style-name="T206"><text:tab/></text:span><text:span text:style-name="T207">Blut im Stuhl</text:span><text:span text:style-name="T208">□</text:span><text:span text:style-name="T209"><text:s text:c="2"/>Schleim</text:span><text:span text:style-name="T210"><text:s/>in Stuhl</text:span><text:span text:style-name="T211">□</text:span><text:span text:style-name="T212"><text:s/></text:span><text:span text:style-name="T213"><text:s text:c="2"/></text:span><text:span text:style-name="T214">Stuhl<text:s/></text:span><text:span text:style-name="T215">war<text:s/></text:span><text:span text:style-name="T216">schwarz, klebrig wie Teer</text:span><text:span text:style-name="T217">□</text:span></text:p>
      <text:p text:style-name="P218"><text:span text:style-name="T219">…</text:span><text:span text:style-name="T220"><text:tab/></text:span><text:span text:style-name="T221"><text:tab/></text:span><text:span text:style-name="T222">Geruch des Durchfalls: wenig</text:span><text:span text:style-name="T223">□</text:span><text:span text:style-name="T224"><text:s text:c="3"/>unangenehm</text:span><text:span text:style-name="T225">□</text:span><text:span text:style-name="T226"><text:s text:c="4"/></text:span><text:span text:style-name="T227">extre</text:span><text:span text:style-name="T228">m<text:s/></text:span><text:span text:style-name="T229">stark/übel/merkwürdig</text:span><text:span text:style-name="T230">□</text:span></text:p>
      <text:p text:style-name="P231"><text:span text:style-name="T232">…</text:span><text:span text:style-name="T233"><text:tab/></text:span><text:span text:style-name="T234"><text:tab/></text:span><text:span text:style-name="T235">Übelkeit: <text:s text:c="2"/></text:span><text:span text:style-name="T236">keine<text:s/></text:span><text:span text:style-name="T237"><text:s/></text:span><text:span text:style-name="T238">0</text:span><text:span text:style-name="T239">□</text:span><text:span text:style-name="T240"><text:s text:c="4"/>1</text:span><text:span text:style-name="T241">□</text:span><text:span text:style-name="T242"><text:s text:c="2"/>2</text:span><text:span text:style-name="T243">□</text:span><text:span text:style-name="T244"><text:s text:c="3"/>3</text:span><text:span text:style-name="T245">□</text:span><text:span text:style-name="T246"><text:s text:c="3"/></text:span><text:span text:style-name="T247"><text:s/>4</text:span><text:span text:style-name="T248">□</text:span><text:span text:style-name="T249"><text:s text:c="4"/>5</text:span><text:span text:style-name="T250">□</text:span><text:span text:style-name="T251"><text:s/>stark</text:span></text:p>
      <text:p text:style-name="P252"><text:span text:style-name="T253">…</text:span><text:span text:style-name="T254"><text:tab/></text:span><text:span text:style-name="T255"><text:tab/></text:span><text:span text:style-name="T256">Erbrechen: 0-1x/h</text:span><text:span text:style-name="T257">□</text:span><text:span text:style-name="T258"><text:s text:c="2"/>2-3x/h</text:span><text:span text:style-name="T259">□</text:span><text:span text:style-name="T260"><text:s/>4-6x/h</text:span><text:span text:style-name="T261">□</text:span><text:span text:style-name="T262"><text:s/>7-10x/h</text:span><text:span text:style-name="T263">□</text:span><text:span text:style-name="T264"><text:s/>11-20x/h</text:span><text:span text:style-name="T265">□</text:span></text:p>
      <text:p text:style-name="P266"><text:span text:style-name="T267"><text:tab/></text:span><text:span text:style-name="T268"><text:tab/></text:span><text:span text:style-name="T269">Aussehen d. E.<text:s/></text:span><text:span text:style-name="T270">:</text:span><text:span text:style-name="T271"><text:s/></text:span><text:span text:style-name="T272">Nahrungsreste</text:span><text:span text:style-name="T273">□</text:span><text:span text:style-name="T274"><text:s text:c="2"/>gelb-grün</text:span><text:span text:style-name="T275">□</text:span><text:span text:style-name="T276"><text:s text:c="3"/></text:span><text:span text:style-name="T277">blutig</text:span><text:span text:style-name="T278">□</text:span><text:span text:style-name="T279"><text:s text:c="2"/></text:span><text:span text:style-name="T280">schwarz („Kaffeesatz“)</text:span><text:span text:style-name="T281">□</text:span></text:p>
      <text:p text:style-name="P282"><text:span text:style-name="T283">…</text:span><text:span text:style-name="T284"><text:tab/></text:span><text:span text:style-name="T285"><text:tab/></text:span><text:span text:style-name="T286">Bauchschmerzen: nein</text:span><text:span text:style-name="T287">□</text:span><text:span text:style-name="T288"><text:s text:c="2"/>ja</text:span><text:span text:style-name="T289">□</text:span><text:span text:style-name="T290"><text:s text:c="2"/></text:span><text:span text:style-name="T291">falls ja:<text:s/></text:span></text:p>
      <text:p text:style-name="P292"><text:span text:style-name="T293">Lokalisation:<text:s/></text:span><text:span text:style-name="T294"><text:s/>Oberbauch</text:span><text:span text:style-name="T295">□</text:span><text:span text:style-name="T296"><text:s text:c="2"/></text:span><text:span text:style-name="T297"><text:s/>Unterbauch<text:s/></text:span><text:span text:style-name="T298">□</text:span><text:span text:style-name="T299"><text:s text:c="2"/></text:span><text:span text:style-name="T300">links<text:s/></text:span><text:span text:style-name="T301">□</text:span><text:span text:style-name="T302"><text:s text:c="2"/></text:span><text:span text:style-name="T303">rechts<text:s/></text:span><text:span text:style-name="T304">□</text:span><text:span text:style-name="T305"><text:s text:c="2"/></text:span><text:span text:style-name="T306">verschieden<text:s/></text:span><text:span text:style-name="T307">□</text:span></text:p>
      <text:p text:style-name="P308"><text:span text:style-name="T309">Schmerzcharakter</text:span><text:span text:style-name="T310">:<text:s/></text:span><text:span text:style-name="T311">permanent</text:span><text:span text:style-name="T312">□</text:span><text:span text:style-name="T313"><text:s/></text:span><text:span text:style-name="T314">krampfartig</text:span><text:span text:style-name="T315">□</text:span><text:span text:style-name="T316"><text:s/></text:span><text:span text:style-name="T317">wellenförmig</text:span><text:span text:style-name="T318">□</text:span><text:span text:style-name="T319"><text:s/></text:span><text:span text:style-name="T320"><text:s/></text:span><text:span text:style-name="T321">dumpf-drückend</text:span><text:span text:style-name="T322">□</text:span><text:span text:style-name="T323"><text:s/></text:span><text:span text:style-name="T324">hell-stechend</text:span><text:span text:style-name="T325">□</text:span></text:p>
      <text:p text:style-name="P326"/>
      <text:p text:style-name="P327"/>
      <text:p text:style-name="P328"><text:span text:style-name="T329">Ist der<text:s/></text:span><text:span text:style-name="T330">Auslöser des Durchfalls oder Erbrechens<text:s/></text:span><text:span text:style-name="T331">bekannt?</text:span><text:span text:style-name="T332"><text:s/></text:span><text:span text:style-name="T333">(z.</text:span><text:span text:style-name="T334"><text:s/></text:span><text:span text:style-name="T335">B. verdorbene Speisen, Kontakt zu Menschen mit Durchfall</text:span><text:span text:style-name="T336">;</text:span><text:span text:style-name="T337"><text:s/>Aufenthalt in Einrichtungen mit vielen Mens</text:span><text:span text:style-name="T338">chen wie Schiff, Flugzeug, etc.;</text:span><text:span text:style-name="T339"><text:s/>Fernreise vorausgegangen?</text:span><text:span text:style-name="T340">)</text:span></text:p>
      <text:p text:style-name="P341"><text:span text:style-name="T342">Nein<text:s/></text:span><text:span text:style-name="T343"><text:tab/></text:span><text:span text:style-name="T344">□</text:span><text:span text:style-name="T345"><text:s/></text:span><text:span text:style-name="T346">(z.</text:span><text:span text:style-name="T347"><text:s/></text:span><text:span text:style-name="T348">B. kam von allein,<text:s/></text:span><text:span text:style-name="T349">mir nichts bekann</text:span><text:span text:style-name="T350">t</text:span><text:span text:style-name="T351">)</text:span></text:p>
      <text:p text:style-name="P352"><text:span text:style-name="T353">Ja</text:span><text:span text:style-name="T354"><text:tab/></text:span><text:span text:style-name="T355">□</text:span><text:span text:style-name="T356"><text:s/></text:span><text:span text:style-name="T357">Falls ja,<text:s/></text:span><text:span text:style-name="T358">was<text:s/></text:span><text:span text:style-name="T359">vermuten Sie</text:span><text:span text:style-name="T360">? …………………………………………………………………………</text:span><text:span text:style-name="T361">……….</text:span></text:p>
      <text:p text:style-name="P362"/>
      <text:p text:style-name="P363"/>
      <text:p text:style-name="P364">Bitte fülle jetzt noch die Rückseite bzw. 2. Seite aus!</text:p>
      <text:soft-page-break/>
      <text:p text:style-name="P365">Seite 2: Name: …………………………………/Vorname: ………………………………(bitte nochmal eintragen!!!)</text:p>
      <text:p text:style-name="P366"/>
      <text:p text:style-name="P367"/>
      <text:p text:style-name="P368"><text:span text:style-name="T369">Treffen auf Sie<text:s/></text:span><text:span text:style-name="T370">die Bestimmungen des INFEKTIONS</text:span><text:span text:style-name="T371"><text:s/></text:span><text:span text:style-name="T372">SCHUTZ</text:span><text:span text:style-name="T373"><text:s/></text:span><text:span text:style-name="T374">GESETZES zu?<text:s/></text:span></text:p>
      <text:p text:style-name="P375"><text:span text:style-name="T376"><text:tab/></text:span><text:span text:style-name="T377">Nein<text:s/></text:span><text:span text:style-name="T378"><text:tab/></text:span><text:span text:style-name="T379">□</text:span><text:span text:style-name="T380"><text:s/></text:span><text:span text:style-name="T381">Ich wurde von meinem Arbeitgeber nie darüber belehrt.<text:s/></text:span><text:span text:style-name="T382"><text:s/></text:span></text:p>
      <text:p text:style-name="P383"><text:span text:style-name="T384">Ja</text:span><text:span text:style-name="T385"><text:tab/></text:span><text:span text:style-name="T386">□</text:span><text:span text:style-name="T387"><text:s/></text:span><text:span text:style-name="T388">I</text:span><text:span text:style-name="T389">ch<text:s/></text:span><text:span text:style-name="T390">habe von meinem Arbeitgeber eine Belehrung über das Infektionsschutzgesetz bekommen und<text:s/></text:span><text:span text:style-name="T391">könnte andere Menschen anstecken<text:s/></text:span><text:span text:style-name="T392">und eine Epidemie verursachen</text:span><text:span text:style-name="T393"><text:s/>(</text:span><text:span text:style-name="T394">z</text:span><text:span text:style-name="T395">.</text:span><text:span text:style-name="T396"><text:s/></text:span><text:span text:style-name="T397">B.<text:s/></text:span><text:span text:style-name="T398">bei<text:s/></text:span><text:span text:style-name="T399">Arbeit in Küchen,<text:s/></text:span><text:span text:style-name="T400">Nahrungsmittelproduktion oder –v</text:span><text:span text:style-name="T401">erkauf, Einrichtungen mit vielen Menschen, z.</text:span><text:span text:style-name="T402"><text:s/></text:span><text:span text:style-name="T403">B. Kindergärten, Krankenh</text:span><text:span text:style-name="T404">äuser, Arztpraxen, Pflegeheime;<text:s/></text:span><text:span text:style-name="T405">Kontakt zu Personen mit schwachem Immunsystem, z.</text:span><text:span text:style-name="T406"><text:s/></text:span><text:span text:style-name="T407">B. u</text:span><text:span text:style-name="T408">nter Chemotherapie, Babys etc.</text:span></text:p>
      <text:p text:style-name="P409"><text:tab/>FALLS JA: bitte Grund/Arbeit angeben: ………………………………………………………………………………………………………………………………………………</text:p>
      <text:p text:style-name="P410"><text:span text:style-name="T411">Falls Ja, dann ist eine Stuhluntersuchung</text:span><text:span text:style-name="T412">□</text:span><text:span text:style-name="T413"><text:s/>schon am ersten Tag erforderlich und an den darauffolgenden<text:s/></text:span><text:span text:style-name="T414"><text:tab/>2 Werktagen. Bitte heute noch 3 Röhrchen mitgeben lassen und wenn möglich die erste Probe vorbeibringen (Mo, Di, Mi bis 16:00h, Do bis 12 Uhr). Freitag nur nach Absprache. <text:s/></text:span></text:p>
      <text:p text:style-name="P415"/>
      <text:p text:style-name="P416"/>
      <text:p text:style-name="P417">AU (Arbeitsunfähigkeits-Urkunde)</text:p>
      <text:p text:style-name="P418"/>
      <text:p text:style-name="P419"><text:span text:style-name="T420">Achtung:</text:span><text:span text:style-name="T421"><text:s/>Krankheit allein,<text:s/></text:span><text:span text:style-name="T422">Durchfall, Erbrechen</text:span><text:span text:style-name="T423"><text:s/>etc.<text:s/></text:span><text:span text:style-name="T424">bedeuten nicht, dass man unfähig zum Arbeiten ist</text:span><text:span text:style-name="T425">. Diese Symptome lassen sich oft innerhalb von wenigen Stunden beheben.<text:s/></text:span><text:span text:style-name="T426"><text:s/>Es kommt auf die Art der Arbeit und die<text:s/></text:span><text:span text:style-name="T427">stärke und Dauer der<text:s/></text:span><text:span text:style-name="T428">Beschwerden an.<text:s/></text:span><text:span text:style-name="T429">Deshalb begründe bitte im Folgenden, warum du meinst, unfähig zu</text:span><text:span text:style-name="T430"><text:s/>der von dir geschuldeten</text:span><text:span text:style-name="T431"><text:s/>Arbeit zu sein:<text:s/></text:span></text:p>
      <text:p text:style-name="P432"><text:span text:style-name="T433">Ich fühle mich aus folgendem Grund unfähig<text:s/></text:span><text:span text:style-name="T434">die von mir geschuldeten</text:span><text:span text:style-name="T435"><text:s/>Arbeit<text:s/></text:span><text:span text:style-name="T436">zu erbringen:<text:s/></text:span><text:span text:style-name="T437">…………………………………………………………………………………………………………………………………………………………………………</text:span><text:span text:style-name="T438">I</text:span><text:span text:style-name="T439"><text:s/></text:span><text:span text:style-name="T440">Ich<text:s/></text:span><text:span text:style-name="T441"><text:s/>kann auch nicht leichtere Tätigkeiten (z.B. im Home-Office) erbringen, weil: ……………………………………………………………………………………………………..</text:span><text:span text:style-name="T442">…………………………………………………………………</text:span></text:p>
      <text:p text:style-name="P443"><text:span text:style-name="T444">Ich glaube, dass ich eine Arbeitsunfähigkeits</text:span><text:span text:style-name="T445">-Urkunde</text:span><text:span text:style-name="T446"><text:s/>benötige:<text:s/></text:span><text:span text:style-name="T447"><text:s text:c="3"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s/></text:span><text:span text:style-name="T453">ja</text:span><text:span text:style-name="T454">□</text:span><text:span text:style-name="T455"><text:s text:c="2"/></text:span><text:span text:style-name="T456">nein</text:span><text:span text:style-name="T457">□</text:span></text:p>
      <text:p text:style-name="P458"><text:span text:style-name="T459">Wenn ja, ab: ………………………(Wochentag, Datum) . Regelmäßig Arbeit am Samstag u/o. Sonntag?<text:s/></text:span><text:span text:style-name="T460"><text:tab/><text:s/></text:span><text:span text:style-name="T461">ja</text:span><text:span text:style-name="T462">□</text:span><text:span text:style-name="T463"><text:s text:c="2"/></text:span><text:span text:style-name="T464">nein</text:span><text:span text:style-name="T465">□</text:span></text:p>
      <text:p text:style-name="P466"><text:span text:style-name="T467">Ich arbeite als: ………………………………………………bei:…………………………… Home-Office ist möglich</text:span><text:span text:style-name="T468"><text:tab/><text:s/>ja</text:span><text:span text:style-name="T469">□</text:span><text:span text:style-name="T470"><text:s text:c="2"/></text:span><text:span text:style-name="T471">nein</text:span><text:span text:style-name="T472">□</text:span></text:p>
      <text:p text:style-name="P473"/>
      <text:p text:style-name="P474"/>
      <text:p text:style-name="P475"><text:span text:style-name="T476">Enger Kontakt bei Arbeit mit Menschen, die bei Infekten besonders gefährdet sind:<text:s/></text:span><text:span text:style-name="T477"><text:tab/></text:span><text:span text:style-name="T478"><text:tab/><text:s/></text:span><text:span text:style-name="T479">ja</text:span><text:span text:style-name="T480">□</text:span><text:span text:style-name="T481"><text:s text:c="2"/></text:span><text:span text:style-name="T482">nein</text:span><text:span text:style-name="T483">□</text:span></text:p>
      <text:p text:style-name="P484"/>
      <text:p text:style-name="P485"><text:span text:style-name="T486">Meine Stammapotheke</text:span><text:span text:style-name="T487"><text:s/>(von der du ggf. Medikamente liefern lässt,<text:s/></text:span><text:span text:style-name="T488">bei der</text:span><text:span text:style-name="T489"><text:s/>du eine Kundenkarte hast), ist</text:span><text:span text:style-name="T490">:<text:s/></text:span></text:p>
      <text:p text:style-name="P491"><text:span text:style-name="T492">□</text:span><text:span text:style-name="T493">Apotheke am Einkaufsmarkt (Lidl)</text:span><text:span text:style-name="T494"><text:s/></text:span><text:span text:style-name="T495"><text:s text:c="5"/></text:span><text:span text:style-name="T496">□</text:span><text:span text:style-name="T497">Löwenapotheke (Markt) <text:s text:c="4"/></text:span><text:span text:style-name="T498">□</text:span><text:span text:style-name="T499">Sonstige</text:span><text:span text:style-name="T500">………………</text:span><text:span text:style-name="T501">……...</text:span><text:span text:style-name="T502">………</text:span></text:p>
      <text:p text:style-name="P503"/>
      <text:p text:style-name="P504"><text:span text:style-name="T505">Hier noch Platz für weitere Anmerkungen, was Dir wichtig ist:</text:span><text:span text:style-name="T506"><text:s/>………………………………………………......................</text:span><text:span text:style-name="T507">...........................................................................................................................................................................................................................</text:span><text:span text:style-name="T508">.......................................................................................................................................</text:span><text:span text:style-name="T509">............</text:span><text:span text:style-name="T510">. <text:s/></text:span></text:p>
      <text:p text:style-name="P511">Fragebogen ausgefüllt am: ………………………………., um……………….. Uhr.<text:s/></text:p>
      <text:p text:style-name="P512"/>
      <text:p text:style-name="P513">AB HIER NUR VON ARZT AUSZUFÜLLEN!</text:p>
      <text:p text:style-name="P514"><text:span text:style-name="T515">Allgem. Eindruck/AZ: <text:s/></text:span><text:span text:style-name="T516">□</text:span><text:span text:style-name="T517">gut <text:s text:c="3"/></text:span><text:span text:style-name="T518">□</text:span><text:span text:style-name="T519">leicht reduziert <text:s text:c="2"/></text:span><text:span text:style-name="T520">□</text:span><text:span text:style-name="T521">deutlich reduziert</text:span></text:p>
      <text:p text:style-name="P522"><text:span text:style-name="T523">Bauch:<text:s/></text:span><text:span text:style-name="T524">weich</text:span><text:span text:style-name="T525">□</text:span><text:span text:style-name="T526"><text:s text:c="2"/></text:span><text:span text:style-name="T527">hart</text:span><text:span text:style-name="T528">□</text:span><text:span text:style-name="T529"><text:s/></text:span><text:span text:style-name="T530">DS leicht</text:span><text:span text:style-name="T531">□</text:span><text:span text:style-name="T532"><text:s/></text:span><text:span text:style-name="T533">mittel</text:span><text:span text:style-name="T534">□</text:span><text:span text:style-name="T535"><text:s/></text:span><text:span text:style-name="T536">stark</text:span><text:span text:style-name="T537">□</text:span><text:span text:style-name="T538"><text:s/>DG lebhaft</text:span><text:span text:style-name="T539">□</text:span><text:span text:style-name="T540"><text:s text:c="2"/></text:span><text:span text:style-name="T541">hochgestellt</text:span><text:span text:style-name="T542">□</text:span><text:span text:style-name="T543"><text:s text:c="2"/></text:span><text:span text:style-name="T544">Abwehrspannung</text:span><text:span text:style-name="T545">□</text:span><text:span text:style-name="T546"><text:s text:c="2"/></text:span><text:span text:style-name="T547">Anweisung an Arzthelferin: AU:<text:s/></text:span><text:span text:style-name="T548">ab Datum: ……………….für …….. Tage.</text:span></text:p>
      <text:p text:style-name="P549"><text:span text:style-name="T550">Einweisung als Notfall mit der Diagnose: Akutes Abdomen unklarer Genese ICD R10.0 G<text:s/></text:span><text:span text:style-name="T551">□</text:span></text:p>
      <text:p text:style-name="P552"><text:span text:style-name="T553">Rp Diarrhoe:<text:s/></text:span><text:span text:style-name="T554">mit Emesan</text:span><text:span text:style-name="T555">□</text:span><text:span text:style-name="T556"><text:s/>ohne Emesan</text:span><text:span text:style-name="T557">□</text:span><text:span text:style-name="T558"><text:s/></text:span><text:span text:style-name="T559">Stuhlprobe:</text:span><text:span text:style-name="T560"><text:s/>nein</text:span><text:span text:style-name="T561">□</text:span><text:span text:style-name="T562"><text:s text:c="3"/>Ja</text:span><text:span text:style-name="T563">□</text:span><text:span text:style-name="T564">:…….x <text:s/>Programm: <text:s/>1</text:span><text:span text:style-name="T565">□</text:span><text:span text:style-name="T566"><text:s/></text:span><text:span text:style-name="T567"><text:s text:c="2"/>2</text:span><text:span text:style-name="T568">□</text:span><text:span text:style-name="T569"><text:s/></text:span><text:span text:style-name="T570"><text:s text:c="2"/>3</text:span><text:span text:style-name="T571">□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Titel" style:display-name="Titel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fo:font-weight="bold" style:font-weight-asian="bold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inverständniserklärung zur elektronischen Übermittlung von Gesundheitsdaten</dc:title>
    <meta:initial-creator>Martin MMA. Mäder</meta:initial-creator>
    <dc:creator>Praxis Team</dc:creator>
    <meta:creation-date>2023-10-29T12:45:00Z</meta:creation-date>
    <dc:date>2023-10-29T12:45:00Z</dc:date>
    <meta:print-date>2023-10-29T12:4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08" meta:character-count="5891" meta:row-count="42" meta:non-whitespace-character-count="5094"/>
  </office:meta>
</office:document-meta>
</file>